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A4CCAD0A4F4EAF7E6B.png" manifest:media-type="image/png"/>
  <manifest:file-entry manifest:full-path="Pictures/100000000000007C0000005E9F5FB5904FFFCA5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2pt" style:font-name-asian="Times New Roman1" style:font-size-asian="2pt" style:font-name-complex="Times New Roman1" style:font-size-complex="2pt"/>
    </style:style>
    <style:style style:name="P4" style:family="paragraph" style:parent-style-name="Standard">
      <style:paragraph-properties fo:margin-left="0.191cm" fo:margin-right="0cm" fo:line-height="100%" fo:orphans="0" fo:widows="0" fo:text-indent="0cm" style:auto-text-indent="false"/>
    </style:style>
    <style:style style:name="P5" style:family="paragraph" style:parent-style-name="Standard">
      <style:paragraph-properties fo:margin-left="0.482cm" fo:margin-right="1.445cm" fo:line-height="150%" fo:text-align="center" style:justify-single-word="false" fo:orphans="0" fo:widows="0" fo:text-indent="0cm" style:auto-text-indent="false"/>
      <style:text-properties style:font-name="Arial Narrow" fo:font-size="12pt" fo:font-weight="bold" officeooo:paragraph-rsid="0013a713" style:font-name-asian="Arial Narrow1" style:font-size-asian="12pt" style:font-weight-asian="bold" style:font-name-complex="Arial Narrow1" style:font-size-complex="12pt"/>
    </style:style>
    <style:style style:name="P6" style:family="paragraph" style:parent-style-name="Standard">
      <style:paragraph-properties fo:margin-left="0.189cm" fo:margin-right="0cm" fo:line-height="100%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77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officeooo:paragraph-rsid="001e8ea6" style:font-size-asian="14pt" style:font-weight-asian="bold" style:font-size-complex="14pt"/>
    </style:style>
    <style:style style:name="P11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12" style:family="paragraph" style:parent-style-name="Standard">
      <style:paragraph-properties fo:margin-left="0.533cm" fo:margin-right="0.025cm" fo:margin-top="0.66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.533cm" fo:margin-right="0.025cm" fo:margin-top="0.66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034cm" fo:margin-right="-0.542cm" fo:margin-top="0.566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5" style:family="paragraph" style:parent-style-name="Standard">
      <style:paragraph-properties fo:margin-left="-0.034cm" fo:margin-right="-0.542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6" style:family="paragraph" style:parent-style-name="Standard">
      <style:paragraph-properties fo:margin-left="-0.034cm" fo:margin-right="-0.542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034cm" fo:margin-right="-0.542cm" fo:margin-top="0.702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8" style:family="paragraph" style:parent-style-name="Standard">
      <style:paragraph-properties fo:margin-left="-0.034cm" fo:margin-right="-0.542cm" fo:margin-top="0.702cm" fo:margin-bottom="0cm" loext:contextual-spacing="false" fo:line-height="115%" fo:text-align="justify" style:justify-single-word="false" fo:orphans="0" fo:widows="0" fo:text-indent="1.277cm" style:auto-text-indent="false" fo:padding="0cm" fo:border="none"/>
    </style:style>
    <style:style style:name="P19" style:family="paragraph" style:parent-style-name="Standard">
      <style:paragraph-properties fo:margin-left="0.6cm" fo:margin-right="-0.542cm" fo:margin-top="0.46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.6cm" fo:margin-right="-0.542cm" fo:margin-top="0.46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cm" fo:margin-right="-0.542cm" fo:margin-top="0.07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.6cm" fo:margin-right="-0.542cm" fo:margin-top="0.076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542cm" fo:margin-top="0.466cm" fo:margin-bottom="0cm" loext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</style:style>
    <style:style style:name="P24" style:family="paragraph" style:parent-style-name="Standard">
      <style:paragraph-properties fo:margin-left="-0.034cm" fo:margin-right="-0.549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25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1.845cm" fo:margin-right="-0.542cm" fo:text-align="justify" style:justify-single-word="false" fo:orphans="0" fo:widows="0" fo:text-indent="0cm" style:auto-text-indent="false"/>
      <style:text-properties fo:color="#ff00ff" fo:font-size="12pt" style:font-size-asian="12pt" style:font-size-complex="12pt"/>
    </style:style>
    <style:style style:name="P28" style:family="paragraph" style:parent-style-name="Standard">
      <style:paragraph-properties fo:margin-left="1.845cm" fo:margin-right="-0.542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4.5cm" fo:margin-right="4.572cm" fo:margin-top="0.228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4.775cm" fo:margin-right="4.267cm" fo:margin-top="0.473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2.108cm" fo:margin-top="0.176cm" fo:margin-bottom="0cm" loext:contextual-spacing="false" fo:line-height="100%" fo:text-align="start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32" style:family="paragraph" style:parent-style-name="Standard">
      <style:paragraph-properties fo:margin-left="0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33" style:family="paragraph" style:parent-style-name="Standard">
      <style:paragraph-properties fo:margin-left="0cm" fo:margin-right="2.108cm" fo:margin-top="0.176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2.108cm" fo:margin-top="0.176cm" fo:margin-bottom="0cm" loext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2.108cm" fo:margin-top="0.176cm" fo:margin-bottom="0cm" loext:contextual-spacing="false" fo:line-height="100%" fo:orphans="0" fo:widows="0" fo:text-indent="0cm" style:auto-text-indent="false"/>
      <style:text-properties officeooo:paragraph-rsid="0023b914"/>
    </style:style>
    <style:style style:name="P36" style:family="paragraph" style:parent-style-name="Standard">
      <style:paragraph-properties fo:margin-left="6.916cm" fo:margin-right="6.417cm" fo:margin-top="1.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5pt" fo:font-weight="bold" style:font-size-asian="15pt" style:font-weight-asian="bold" style:font-size-complex="15pt"/>
    </style:style>
    <style:style style:name="P37" style:family="paragraph" style:parent-style-name="Standard">
      <style:paragraph-properties fo:margin-left="6.916cm" fo:margin-right="6.417cm" fo:margin-top="1.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8" style:family="paragraph" style:parent-style-name="Standard">
      <style:paragraph-properties fo:margin-left="6.916cm" fo:margin-right="6.417cm" fo:margin-top="3.44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P39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0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-0.034cm" fo:margin-right="-0.542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margin-left="-0.034cm" fo:margin-right="-0.542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-0.034cm" fo:margin-right="-0.542cm" fo:margin-top="0.557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-0.034cm" fo:margin-right="-0.415cm" fo:margin-top="0.353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style:paragraph-properties fo:margin-left="-0.034cm" fo:margin-right="-0.43cm" fo:margin-top="0.63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7" style:family="paragraph" style:parent-style-name="Standard">
      <style:paragraph-properties fo:margin-left="-0.034cm" fo:margin-right="-0.43cm" fo:margin-top="0.635cm" fo:margin-bottom="0cm" loext:contextual-spacing="false" fo:line-height="100%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-0.034cm" fo:margin-right="-0.43cm" fo:margin-top="0.635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-0.034cm" fo:margin-right="-0.43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-0.034cm" fo:margin-right="-0.43cm" fo:margin-top="0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-0.034cm" fo:margin-right="-0.43cm" fo:line-height="100%" fo:orphans="0" fo:widows="0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034cm" fo:margin-right="-0.549cm" fo:margin-top="1.00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3" style:family="paragraph" style:parent-style-name="Standard">
      <style:paragraph-properties fo:margin-left="-0.034cm" fo:margin-right="-0.549cm" fo:margin-top="1.007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-0.034cm" fo:margin-right="-0.549cm" fo:margin-top="1.2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5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57" style:family="paragraph" style:parent-style-name="Standard">
      <style:paragraph-properties fo:margin-left="-0.034cm" fo:margin-right="-0.549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8" style:family="paragraph" style:parent-style-name="Standard">
      <style:paragraph-properties fo:margin-left="-0.034cm" fo:margin-right="-0.549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9" style:family="paragraph" style:parent-style-name="Standard">
      <style:paragraph-properties fo:margin-left="-0.034cm" fo:margin-right="-0.556cm" fo:margin-top="1.007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-0.025cm" fo:margin-right="-0.524cm" fo:margin-top="0.75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61" style:family="paragraph" style:parent-style-name="Standard">
      <style:paragraph-properties fo:margin-left="0cm" fo:margin-right="1.143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5pt" style:font-size-asian="15pt" style:font-size-complex="15pt"/>
    </style:style>
    <style:style style:name="P62" style:family="paragraph" style:parent-style-name="Standard">
      <style:paragraph-properties fo:margin-left="-0.034cm" fo:margin-right="4.149cm" fo:margin-top="1.75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63" style:family="paragraph" style:parent-style-name="Standard">
      <style:paragraph-properties fo:margin-left="-0.034cm" fo:margin-right="4.149cm" fo:margin-top="1.75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64" style:family="paragraph" style:parent-style-name="Standard">
      <style:paragraph-properties fo:margin-left="3.556cm" fo:margin-right="3.039cm" fo:margin-top="1.947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5" style:family="paragraph" style:parent-style-name="Standard">
      <style:paragraph-properties fo:margin-left="6.934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5.5pt" fo:font-weight="bold" style:font-size-asian="15.5pt" style:font-weight-asian="bold" style:font-size-complex="15.5pt"/>
    </style:style>
    <style:style style:name="P66" style:family="paragraph" style:parent-style-name="Standard">
      <style:paragraph-properties fo:margin-left="6.934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3.048cm" fo:margin-right="2.54cm" fo:margin-top="0.744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2.54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2.54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2.54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1.27cm" fo:margin-right="2.54cm" fo:margin-top="0cm" fo:margin-bottom="0cm" loext:contextual-spacing="false" fo:line-height="115%" fo:text-align="center" style:justify-single-word="false" fo:keep-together="auto" fo:orphans="0" fo:widows="0" fo:text-indent="1.27cm" style:auto-text-indent="false" fo:padding="0cm" fo:border="none" fo:keep-with-next="auto"/>
    </style:style>
    <style:style style:name="P72" style:family="paragraph" style:parent-style-name="Standard">
      <style:paragraph-properties fo:margin-left="3.999cm" fo:margin-right="-0.54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3" style:family="paragraph" style:parent-style-name="Standard">
      <style:paragraph-properties fo:margin-left="-0.034cm" fo:margin-right="-0.739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6cm" fo:margin-right="-0.542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75" style:family="paragraph" style:parent-style-name="Standard">
      <style:paragraph-properties fo:margin-left="0.6cm" fo:margin-right="-0.542cm" fo:margin-top="0.067cm" fo:margin-bottom="0cm" loext:contextual-spacing="false" fo:line-height="100%" fo:text-align="justify" style:justify-single-word="false" fo:orphans="0" fo:widows="0" fo:text-indent="0.034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.6cm" fo:margin-right="-0.549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77" style:family="paragraph" style:parent-style-name="Standard">
      <style:paragraph-properties fo:margin-left="0.6cm" fo:margin-right="-0.549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  <style:text-properties fo:font-size="12pt" style:font-size-asian="12pt" style:font-size-complex="12pt"/>
    </style:style>
    <style:style style:name="P78" style:family="paragraph" style:parent-style-name="Standard">
      <style:paragraph-properties fo:margin-left="1.249cm" fo:margin-right="-0.54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-0.43cm" fo:margin-top="0.635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-0.43cm" fo:margin-top="0.353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-0.43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-0.034cm" fo:margin-right="0.009cm" fo:margin-top="0.72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-0.034cm" fo:margin-right="-0.448cm" fo:margin-top="0.279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-0.034cm" fo:margin-right="-0.49cm" fo:margin-top="0.254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-0.034cm" fo:margin-right="-0.489cm" fo:margin-top="0.473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-0.556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7" style:family="paragraph" style:parent-style-name="Standard">
      <style:paragraph-properties fo:margin-left="3.521cm" fo:margin-right="-0.556cm" fo:margin-top="0cm" fo:margin-bottom="0cm" loext:contextual-spacing="false" fo:line-height="115%" fo:text-align="center" style:justify-single-word="false" fo:keep-together="auto" fo:orphans="0" fo:widows="0" fo:text-indent="-3.52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8" style:family="paragraph" style:parent-style-name="Standard">
      <style:paragraph-properties fo:margin-left="0.249cm" fo:margin-right="0.009cm" fo:margin-top="0.82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5.5pt" fo:font-weight="bold" style:font-size-asian="15.5pt" style:font-weight-asian="bold" style:font-size-complex="15.5pt"/>
    </style:style>
    <style:style style:name="P89" style:family="paragraph" style:parent-style-name="Standard">
      <style:paragraph-properties fo:margin-left="0cm" fo:margin-right="-0.542cm" fo:margin-top="1.921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3b914"/>
    </style:style>
    <style:style style:name="P90" style:family="paragraph" style:parent-style-name="Standard">
      <loext:graphic-properties draw:fill="none"/>
      <style:paragraph-properties fo:margin-left="0cm" fo:margin-right="0.6cm" fo:line-height="115%" fo:text-align="center" style:justify-single-word="false" fo:text-indent="0cm" style:auto-text-indent="false" fo:background-color="transparent">
        <style:tab-stops/>
      </style:paragraph-properties>
    </style:style>
    <style:style style:name="P91" style:family="paragraph" style:parent-style-name="Standard">
      <loext:graphic-properties draw:fill="none"/>
      <style:paragraph-properties fo:margin-left="0cm" fo:margin-right="0.6cm" fo:line-height="115%" fo:text-align="start" style:justify-single-word="false" fo:text-indent="0cm" style:auto-text-indent="false" fo:background-color="transparent">
        <style:tab-stops/>
      </style:paragraph-properties>
    </style:style>
    <style:style style:name="P92" style:family="paragraph" style:parent-style-name="Standard">
      <style:paragraph-properties fo:margin-left="4.987cm" fo:margin-right="4.479cm" fo:margin-top="2.395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3" style:family="paragraph" style:parent-style-name="Standard">
      <style:paragraph-properties fo:margin-left="4.987cm" fo:margin-right="4.479cm" fo:margin-top="2.39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4" style:family="paragraph" style:parent-style-name="Standard">
      <style:paragraph-properties fo:margin-left="0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95" style:family="paragraph" style:parent-style-name="Standard">
      <style:paragraph-properties fo:margin-left="0cm" fo:margin-right="4.149cm" fo:margin-top="1.752cm" fo:margin-bottom="0cm" loext:contextual-spacing="false" fo:line-height="115%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loext:graphic-properties draw:fill="none"/>
      <style:paragraph-properties fo:margin-left="-0.4cm" fo:margin-right="-0.499cm" fo:margin-top="0.702cm" fo:margin-bottom="0cm" loext:contextual-spacing="false" fo:line-height="115%" fo:text-align="justify" style:justify-single-word="false" fo:orphans="0" fo:widows="0" fo:text-indent="-0.101cm" style:auto-text-indent="false" fo:background-color="transparent" fo:padding="0cm" fo:border="none"/>
      <style:text-properties officeooo:paragraph-rsid="002f0248"/>
    </style:style>
    <style:style style:name="P97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</style:style>
    <style:style style:name="P98" style:family="paragraph" style:parent-style-name="Standard" style:master-page-name="Landscape">
      <loext:graphic-properties draw:fill="none"/>
      <style:paragraph-properties fo:margin-left="0cm" fo:margin-right="-0.499cm" fo:margin-top="0.702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/>
      <style:text-properties officeooo:paragraph-rsid="002f0248"/>
    </style:style>
    <style:style style:name="P99" style:family="paragraph" style:parent-style-name="Standard" style:master-page-name="Standard">
      <style:paragraph-properties fo:margin-left="0cm" fo:margin-right="-0.542cm" fo:margin-top="0.702cm" fo:margin-bottom="0cm" loext:contextual-spacing="false" fo:line-height="115%" fo:text-align="justify" style:justify-single-word="false" fo:orphans="0" fo:widows="0" fo:text-indent="0cm" style:auto-text-indent="false" style:page-number="auto" fo:padding="0cm" fo:border="none"/>
      <style:text-properties fo:font-size="12pt" officeooo:paragraph-rsid="002f0248" style:font-size-asian="12pt" style:font-size-complex="12pt"/>
    </style:style>
    <style:style style:name="P100" style:family="paragraph" style:parent-style-name="Standard" style:master-page-name="Standard">
      <style:paragraph-properties fo:margin-left="0cm" fo:margin-right="2.108cm" fo:margin-top="0.176cm" fo:margin-bottom="0cm" loext:contextual-spacing="false" fo:line-height="100%" fo:text-align="center" style:justify-single-word="false" fo:orphans="0" fo:widows="0" fo:text-indent="0cm" style:auto-text-indent="false" style:page-number="1"/>
      <style:text-properties style:font-name="Arial Narrow" fo:font-size="12pt" style:font-name-asian="Arial Narrow1" style:font-size-asian="12pt" style:font-name-complex="Arial Narrow1" style:font-size-complex="12pt"/>
    </style:style>
    <style:style style:name="P101" style:family="paragraph" style:parent-style-name="Standard">
      <style:paragraph-properties fo:margin-left="0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T1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2" style:family="text">
      <style:text-properties fo:color="#0000ff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3" style:family="text">
      <style:text-properties fo:color="#0000ff" style:font-name="Arial Narrow" fo:font-size="9pt" style:font-name-asian="Arial Narrow1" style:font-size-asian="9pt" style:font-name-complex="Arial Narrow1" style:font-size-complex="9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67f62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b4681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58dff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96436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officeooo:rsid="0028f9b6" style:font-name-asian="Arial1" style:font-size-asian="12pt" style:font-weight-asian="normal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5.5pt" fo:font-weight="bold" style:font-size-asian="15.5pt" style:font-weight-asian="bold" style:font-size-complex="15.5pt"/>
    </style:style>
    <style:style style:name="T30" style:family="text">
      <style:text-properties fo:font-size="15pt" fo:font-weight="bold" style:font-size-asian="15pt" style:font-weight-asian="bold" style:font-size-complex="1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officeooo:rsid="002023e8"/>
    </style:style>
    <style:style style:name="T34" style:family="text">
      <style:text-properties officeooo:rsid="0020c3bd"/>
    </style:style>
    <style:style style:name="T35" style:family="text">
      <style:text-properties officeooo:rsid="002273e0"/>
    </style:style>
    <style:style style:name="T36" style:family="text">
      <style:text-properties officeooo:rsid="00382ed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1"><text:s/>RECREDENCIAMENTO E CREDENCIAMENTO DE PROFESSORES </text:p>
      <text:p text:style-name="P11">EDITAL N. 0<text:span text:style-name="T34">3</text:span>/202<text:span text:style-name="T34">0</text:span></text:p>
      <text:p text:style-name="P30"/>
      <text:p text:style-name="P38">ANEXO A </text:p>
      <text:p text:style-name="P39"><text:span text:style-name="T9">FORMULÁRIO DE SOLICITAÇÃO COM PLANO INDIVIDUAL </text:span><text:span text:style-name="T28">DE ATIVIDADES DOCENTES </text:span><text:span text:style-name="T9">PARA O QUADRIÊNIO (20</text:span><text:span text:style-name="T28">21</text:span><text:span text:style-name="T9">-202</text:span><text:span text:style-name="T28">4</text:span><text:span text:style-name="T9">) </text:span></text:p>
      <text:p text:style-name="P40"/>
      <text:p text:style-name="P40"/>
      <text:p text:style-name="P40"/>
      <text:p text:style-name="P40"/>
      <text:p text:style-name="P40"/>
      <text:p text:style-name="P41"/>
      <text:p text:style-name="P9"/>
      <text:p text:style-name="P9"/>
      <text:p text:style-name="P10"/>
      <text:p text:style-name="P31"><text:soft-page-break/></text:p>
      <text:p text:style-name="P33"/>
      <text:p text:style-name="P35"><text:span text:style-name="T10">À Coordenação Programa de Pós-Graduação em </text:span><text:span text:style-name="T5">Letras</text:span><text:span text:style-name="T10"> – </text:span><text:span text:style-name="T5">PPGLetras</text:span><text:span text:style-name="T10"> Universidade Federal de Viçosa </text:span></text:p>
      <text:p text:style-name="P89"><text:span text:style-name="T10">Eu, </text:span><text:span text:style-name="T13">&lt; nome do professor &gt;, </text:span><text:span text:style-name="T10">vinculado ao </text:span><text:span text:style-name="T13">&lt; Departamento / Instituição de Ensino Superior &gt;</text:span><text:span text:style-name="T10">, solicito ao Programa de Pós-Graduação em</text:span><text:span text:style-name="T5"> Letras</text:span><text:span text:style-name="T10"> – </text:span><text:span text:style-name="T5">PPGLetras</text:span><text:span text:style-name="T10">, para o quadriênio 20</text:span><text:span text:style-name="T5">21</text:span><text:span text:style-name="T10">-202</text:span><text:span text:style-name="T5">4, o meu</text:span><text:span text:style-name="T10">:</text:span><text:span text:style-name="T5"> </text:span><text:span text:style-name="T10">( <text:s/>) </text:span><text:span text:style-name="T5">Recredenciamento ( <text:s/>) Credenciamento. P</text:span><text:span text:style-name="T10">ropon</text:span><text:span text:style-name="T5">ho</text:span><text:span text:style-name="T10">, conforme documentação o planejamento seguin</text:span><text:span text:style-name="T5">te</text:span><text:span text:style-name="T10">: </text:span></text:p>
      <text:p text:style-name="P45"><text:span text:style-name="T10">( <text:s/>)</text:span><text:span text:style-name="T5"> </text:span><text:span text:style-name="T7">Proposta de c</text:span><text:span text:style-name="T23">riação d</text:span><text:span text:style-name="T7">e uma</text:span><text:span text:style-name="T23"> disciplina </text:span><text:span text:style-name="T7">para a área de atuação no PPGLetras</text:span><text:span text:style-name="T5"> </text:span><text:span text:style-name="T7">para o quadriênio 2021-2024</text:span><text:span text:style-name="T5"> (título e possível data para o envio do conteúdo programático completo no ano de 2021) ou </text:span><text:span text:style-name="T7">Proposta de a</text:span><text:span text:style-name="T23">lteração d</text:span><text:span text:style-name="T7">e uma</text:span><text:span text:style-name="T23"> disciplina a ser </text:span><text:span text:style-name="T7">ministrada no quadriênio 2021-2024</text:span><text:span text:style-name="T5"> (código atual e possível data para o envio do conteúdo programático completo no ano de 2021):</text:span></text:p>
      <text:p text:style-name="P51">________________________________________________________________________________________________________________________________________________</text:p>
      <text:p text:style-name="P51">_______________________________________________________________________.</text:p>
      <text:p text:style-name="P46"><text:span text:style-name="T5">( ) </text:span><text:span text:style-name="T7">Participação em reuniões de colegiado do PPGLetras e em uma comissão do PPGLetras durante o quadriênio 2021-2024</text:span><text:span text:style-name="T5">.</text:span></text:p>
      <text:p text:style-name="P47"><text:span text:style-name="T7">Propósito de participação no PPGLetras para o quadriênio 2021-2024</text:span><text:span text:style-name="T5">: </text:span></text:p>
      <text:p text:style-name="P79">Número de orientações no quadriênio: ________________________________________.</text:p>
      <text:p text:style-name="P80">Síntese da temática de pesquisa, objetivo de projeto norteador para o quadriênio e possíveis temas de orientação:</text:p>
      <text:p text:style-name="P81">_______________________________________________________________________</text:p>
      <text:p text:style-name="P50">________________________________________________________________________</text:p>
      <text:p text:style-name="P50">________________________________________________________________________</text:p>
      <text:p text:style-name="P50">____________________________________________________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</text:p>
      <text:p text:style-name="P51">_______________________________________________________________________.</text:p>
      <text:p text:style-name="P48"/>
      <text:p text:style-name="P48"><text:soft-page-break/></text:p>
      <text:p text:style-name="P47"><text:span text:style-name="T7">Realização de possíveis parcerias entre colegas do PPGLetras para o quadriênio 2021-2024</text:span><text:span text:style-name="T5"> (marque apenas as atividades que você pretende desenvolver): </text:span></text:p>
      <text:p text:style-name="P49"/>
      <text:p text:style-name="P81">( <text:s/>) Realização de uma disciplina conjunta no quadriênio</text:p>
      <text:p text:style-name="P81">( <text:s/>) Produção científica conjunta</text:p>
      <text:p text:style-name="P81">( <text:s/>) Desenvolvimento de pesquisa colaborativa</text:p>
      <text:p text:style-name="P81">( <text:s/>) Desenvolvimento de atividades em grupo de pesquisa do CNPq</text:p>
      <text:p text:style-name="P81">( <text:s/>) Organização e produção colaborativa de eventos do PPGLetras</text:p>
      <text:p text:style-name="P81">( <text:s/>) Outro: ______________________________________________________________.</text:p>
      <text:p text:style-name="P82">Previsão de realização de Pós-Doutoramento na área de Linguística e Literatura ou áreas afins no quadriênio 2021-2024.</text:p>
      <text:p text:style-name="P83">IES/País: ________________________________________________________________________</text:p>
      <text:p text:style-name="P84">Período previsto: ________________________________________________________________________</text:p>
      <text:p text:style-name="P85">Somadas às atividades supramencionadas, assumo também o compromisso em: </text:p>
      <text:p text:style-name="P28">a) Conduzir de orientações e coorientações dos alunos do Programa com, no mínimo, duas orientações concluídas durante o quadriênio;</text:p>
      <text:p text:style-name="P28">b) Desenvolver produção científica de no mínimo 120 pontos na área de Linguística e Literatura no quadriênio; </text:p>
      <text:p text:style-name="P28">c) Participar de modo efetivo das atividades de evento científico, pelo menos um por ano em área de interesse do PPGLetras, como apresentador ou autor, em que a participação na condição de coautor só é válida até a 2º autoria;</text:p>
      <text:p text:style-name="P28">d) Oferecer, ao menos, duas disciplinas na área de interesse do Programa durante o quadriênio, com plano analítico atualizado, principalmente em relação às literaturas, métodos de ensino e avaliação dos conhecimentos;</text:p>
      <text:p text:style-name="P28">e) Efetivar o presente Plano Individual de Atividades Docentes para o Quadriênio 2021-2024;</text:p>
      <text:p text:style-name="P28">f) Manter o curriculum lattes atualizado;</text:p>
      <text:p text:style-name="P28">g) Enviar anualmente ao PPGLetras o formulário docente para o preenchimento da Plataforma Sucupira.</text:p>
      <text:p text:style-name="P46"><text:span text:style-name="T10">E com base em minha </text:span><text:span text:style-name="T13">produção científica </text:span><text:span text:style-name="T10">comprovada por meio do meu curriculum Lattes/CNPq, na área de </text:span><text:span text:style-name="T5">Linguística e Literatura,</text:span><text:span text:style-name="T10"> segundo a classificação Qualis/CAPES, no quadriênio (201</text:span><text:span text:style-name="T5">7</text:span><text:span text:style-name="T10">-20</text:span><text:span text:style-name="T5">20</text:span><text:span text:style-name="T10">) possuo: ________ </text:span><text:span text:style-name="T13">pontos. </text:span></text:p>
      <text:p text:style-name="P52"><text:soft-page-break/><text:span text:style-name="T10">Declaro ter conhecimento pleno dos conteúdos e dos critérios da Chamada de Recredenciamento e Credenciamento de Professores – Quadriênio 20</text:span><text:span text:style-name="T5">21</text:span><text:span text:style-name="T10">-202</text:span><text:span text:style-name="T5">4</text:span><text:span text:style-name="T10">. </text:span></text:p>
      <text:p text:style-name="P53"><text:span text:style-name="T10">Viçosa (MG),</text:span><text:span text:style-name="T13">&lt; dia &gt; </text:span><text:span text:style-name="T10">de</text:span><text:span text:style-name="T13">&lt; mês &gt;</text:span><text:span text:style-name="T10">de </text:span><text:span text:style-name="T13">&lt; ano &gt;. </text:span></text:p>
      <text:p text:style-name="P59"/>
      <text:p text:style-name="P86">_________________________________________ </text:p>
      <text:p text:style-name="P87">&lt; Nome do professor proponente &gt; </text:p>
      <text:p text:style-name="P8"/>
      <text:p text:style-name="P11"/>
      <text:p text:style-name="P11"/>
      <text:p text:style-name="P11"/>
      <text:p text:style-name="P11"/>
      <text:p text:style-name="P11"/>
      <text:p text:style-name="P31"/>
      <text:p text:style-name="P31"/>
      <text:p text:style-name="P27"/>
      <text:p text:style-name="P34"/>
      <text:p text:style-name="P34"/>
      <text:p text:style-name="P3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2"/>
      <text:p text:style-name="P11"/>
      <text:p text:style-name="P11"/>
      <text:p text:style-name="P97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name-complex="Arial Narrow1" style:font-family-complex="'Arial Narrow'" style:font-family-generic-complex="system" style:font-pitch-complex="variable" style:font-size-complex="9pt"/>
    </style:style>
    <style:style style:name="ListLabel_20_3" style:display-name="ListLabel 3" style:family="text">
      <style:text-properties fo:color="#0000ff"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24cm" fo:margin-left="0.265cm" fo:margin-top="0cm" fo:margin-bottom="0cm" table:align="left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10.366cm"/>
    </style:style>
    <style:style style:name="Table2.C" style:family="table-column">
      <style:table-column-properties style:column-width="2.828cm"/>
    </style:style>
    <style:style style:name="Table2.1" style:family="table-row">
      <style:table-row-properties style:min-row-height="2.103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187cm" fo:keep-together="auto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3" style:family="paragraph" style:parent-style-name="Standard">
      <style:paragraph-properties fo:margin-left="0.191cm" fo:margin-right="0cm" fo:line-height="100%" fo:orphans="0" fo:widows="0" fo:text-indent="0cm" style:auto-text-indent="false"/>
    </style:style>
    <style:style style:name="MP4" style:family="paragraph" style:parent-style-name="Standard">
      <style:paragraph-properties fo:margin-left="0.482cm" fo:margin-right="1.445cm" fo:line-height="150%" fo:text-align="center" style:justify-single-word="false" fo:orphans="0" fo:widows="0" fo:text-indent="0cm" style:auto-text-indent="false"/>
      <style:text-properties style:font-name="Arial Narrow" fo:font-size="12pt" fo:font-weight="bold" officeooo:paragraph-rsid="0013a713" style:font-name-asian="Arial Narrow1" style:font-size-asian="12pt" style:font-weight-asian="bold" style:font-name-complex="Arial Narrow1" style:font-size-complex="12pt"/>
    </style:style>
    <style:style style:name="MP5" style:family="paragraph" style:parent-style-name="Standard">
      <style:paragraph-properties fo:margin-left="0.189cm" fo:margin-right="0cm" fo:line-height="100%" fo:orphans="0" fo:widows="0" fo:text-indent="0cm" style:auto-text-indent="false"/>
    </style:style>
    <style:style style:name="MP6" style:family="paragraph" style:parent-style-name="Standard">
      <style:paragraph-properties fo:margin-left="0cm" fo:margin-right="0cm" fo:line-height="77%" fo:text-align="center" style:justify-single-word="false" fo:orphans="0" fo:widows="0" fo:text-indent="0cm" style:auto-text-indent="false"/>
    </style:style>
    <style:style style:name="MP7" style:family="paragraph" style:parent-style-name="Standard">
      <style:paragraph-properties fo:line-height="100%" fo:orphans="0" fo:widows="0"/>
    </style:style>
    <style:style style:name="MT1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MT2" style:family="text">
      <style:text-properties fo:color="#0000ff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MT3" style:family="text">
      <style:text-properties fo:color="#0000ff"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0.4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  <text:p text:style-name="MP3"><draw:frame draw:style-name="Mfr1" draw:name="image2.png" text:anchor-type="as-char" svg:y="-1.512cm" svg:width="2.251cm" svg:height="1.877cm" draw:z-index="3"><draw:image xlink:href="Pictures/10000000000000CA000000A4CCAD0A4F4EAF7E6B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4">UNIVERSIDADE FEDERAL DE VIÇOSA <text:s text:c="7"/>PROGRAMA DE PÓS-GRADUAÇÃO EM LETRAS</text:p>
            </table:table-cell>
            <table:table-cell table:style-name="Table2.A1" office:value-type="string">
              <text:p text:style-name="MP5"><draw:frame draw:style-name="Mfr1" draw:name="image1.jpg" text:anchor-type="as-char" svg:y="-1.376cm" svg:width="2.249cm" svg:height="1.949cm" draw:z-index="7"><draw:image xlink:href="Pictures/100000000000007C0000005E9F5FB5904FFFCA57.jpg" xlink:type="simple" xlink:show="embed" xlink:actuate="onLoad" loext:mime-type="image/jpeg"/></draw:frame></text:p>
            </table:table-cell>
          </table:table-row>
          <table:table-row table:style-name="Table2.2">
            <table:table-cell table:style-name="Table2.A1" table:number-columns-spanned="3" office:value-type="string">
              <text:p text:style-name="MP6"><text:span text:style-name="MT1">Campus Universitário - Viçosa, MG - 36570-900 - Telefone: (31) 3612-7156 - E-mail: </text:span><text:a xlink:type="simple" xlink:href="mailto:posgradla@ufv.br" text:style-name="ListLabel_20_2" text:visited-style-name="ListLabel_20_2"><text:span text:style-name="MT2">posgradla@ufv.</text:span></text:a><text:a xlink:type="simple" xlink:href="mailto:posgradla@ufv.br" text:style-name="ListLabel_20_3" text:visited-style-name="ListLabel_20_3"><text:span text:style-name="MT3">br</text:span></text:a></text:p>
            </table:table-cell>
            <table:covered-table-cell/>
            <table:covered-table-cell/>
          </table:table-row>
        </table:table>
        <text:p text:style-name="MP7"/>
        <text:p text:style-name="MP7"/>
      </style:header>
      <style:footer>
        <text:p text:style-name="Standard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11-19T10:50:14.893000000</dc:date>
    <meta:editing-duration>PT59M18S</meta:editing-duration>
    <meta:editing-cycles>23</meta:editing-cycles>
    <meta:document-statistic meta:table-count="1" meta:image-count="2" meta:object-count="0" meta:page-count="4" meta:paragraph-count="46" meta:word-count="524" meta:character-count="4510" meta:non-whitespace-character-count="3996"/>
  </office:meta>
</office:document-meta>
</file>