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A4CCAD0A4F4EAF7E6B.png" manifest:media-type="image/png"/>
  <manifest:file-entry manifest:full-path="Pictures/100000000000007C0000005E9F5FB5904FFFCA5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08cm" fo:margin-left="-0.106cm" fo:margin-top="0cm" fo:margin-bottom="0cm" table:align="left"/>
    </style:style>
    <style:style style:name="Tabela1.A" style:family="table-column">
      <style:table-column-properties style:column-width="10.407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3.505cm"/>
    </style:style>
    <style:style style:name="Tabela1.D" style:family="table-column">
      <style:table-column-properties style:column-width="1.699cm"/>
    </style:style>
    <style:style style:name="Tabela1.E" style:family="table-column">
      <style:table-column-properties style:column-width="3.593cm"/>
    </style:style>
    <style:style style:name="Tabela1.F" style:family="table-column">
      <style:table-column-properties style:column-width="2.11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085cm" fo:keep-together="auto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12" style:family="table-row">
      <style:table-row-properties style:min-row-height="1.588cm" fo:keep-together="auto"/>
    </style:style>
    <style:style style:name="Tabela1.13" style:family="table-row">
      <style:table-row-properties style:min-row-height="1.058cm" fo:keep-together="auto"/>
    </style:style>
    <style:style style:name="Tabela1.26" style:family="table-row">
      <style:table-row-properties style:min-row-height="0.503cm" fo:keep-together="auto"/>
    </style:style>
    <style:style style:name="Tabela1.A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A3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37" style:family="table-row">
      <style:table-row-properties style:min-row-height="1.111cm" fo:keep-together="auto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top="0.012cm" fo:margin-bottom="0cm" loext:contextual-spacing="false" fo:line-height="100%" fo:orphans="0" fo:widows="0"/>
      <style:text-properties style:font-name="Times New Roman" fo:font-size="2pt" style:font-name-asian="Times New Roman1" style:font-size-asian="2pt" style:font-name-complex="Times New Roman1" style:font-size-complex="2pt"/>
    </style:style>
    <style:style style:name="P4" style:family="paragraph" style:parent-style-name="Standard">
      <style:paragraph-properties fo:margin-left="0.191cm" fo:margin-right="0cm" fo:line-height="100%" fo:orphans="0" fo:widows="0" fo:text-indent="0cm" style:auto-text-indent="false"/>
    </style:style>
    <style:style style:name="P5" style:family="paragraph" style:parent-style-name="Standard">
      <style:paragraph-properties fo:margin-left="0.482cm" fo:margin-right="1.445cm" fo:line-height="150%" fo:text-align="center" style:justify-single-word="false" fo:orphans="0" fo:widows="0" fo:text-indent="0cm" style:auto-text-indent="false"/>
      <style:text-properties style:font-name="Arial Narrow" fo:font-size="12pt" fo:font-weight="bold" officeooo:paragraph-rsid="0013a713" style:font-name-asian="Arial Narrow1" style:font-size-asian="12pt" style:font-weight-asian="bold" style:font-name-complex="Arial Narrow1" style:font-size-complex="12pt"/>
    </style:style>
    <style:style style:name="P6" style:family="paragraph" style:parent-style-name="Standard">
      <style:paragraph-properties fo:margin-left="0.189cm" fo:margin-right="0cm" fo:line-height="100%" fo:orphans="0" fo:widows="0" fo:text-indent="0cm" style:auto-text-indent="false"/>
    </style:style>
    <style:style style:name="P7" style:family="paragraph" style:parent-style-name="Standard">
      <style:paragraph-properties fo:margin-left="0cm" fo:margin-right="0cm" fo:line-height="77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margin-left="1.371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.371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fo:font-size="14pt" fo:font-weight="bold" officeooo:paragraph-rsid="001e8ea6" style:font-size-asian="14pt" style:font-weight-asian="bold" style:font-size-complex="14pt"/>
    </style:style>
    <style:style style:name="P11" style:family="paragraph" style:parent-style-name="Standard">
      <style:paragraph-properties fo:margin-left="1.371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style:font-name="Arial Narrow" fo:font-size="12pt" style:font-name-asian="Arial Narrow1" style:font-size-asian="12pt" style:font-name-complex="Arial Narrow1" style:font-size-complex="12pt"/>
    </style:style>
    <style:style style:name="P12" style:family="paragraph" style:parent-style-name="Standard">
      <style:paragraph-properties fo:margin-left="0.533cm" fo:margin-right="0.025cm" fo:margin-top="0.669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.533cm" fo:margin-right="0.025cm" fo:margin-top="0.669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-0.034cm" fo:margin-right="-0.542cm" fo:margin-top="0.566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15" style:family="paragraph" style:parent-style-name="Standard">
      <style:paragraph-properties fo:margin-left="-0.034cm" fo:margin-right="-0.542cm" fo:margin-top="0.693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16" style:family="paragraph" style:parent-style-name="Standard">
      <style:paragraph-properties fo:margin-left="-0.034cm" fo:margin-right="-0.542cm" fo:margin-top="0.693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0.034cm" fo:margin-right="-0.542cm" fo:margin-top="0.702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18" style:family="paragraph" style:parent-style-name="Standard">
      <style:paragraph-properties fo:margin-left="-0.034cm" fo:margin-right="-0.542cm" fo:margin-top="0.702cm" fo:margin-bottom="0cm" loext:contextual-spacing="false" fo:line-height="115%" fo:text-align="justify" style:justify-single-word="false" fo:orphans="0" fo:widows="0" fo:text-indent="1.277cm" style:auto-text-indent="false" fo:padding="0cm" fo:border="none"/>
    </style:style>
    <style:style style:name="P19" style:family="paragraph" style:parent-style-name="Standard">
      <style:paragraph-properties fo:margin-left="0.6cm" fo:margin-right="-0.542cm" fo:margin-top="0.466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.6cm" fo:margin-right="-0.542cm" fo:margin-top="0.466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cm" fo:margin-right="-0.542cm" fo:margin-top="0.076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22" style:family="paragraph" style:parent-style-name="Standard">
      <style:paragraph-properties fo:margin-left="0.6cm" fo:margin-right="-0.542cm" fo:margin-top="0.076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542cm" fo:margin-top="0.466cm" fo:margin-bottom="0cm" loext:contextual-spacing="false" fo:line-height="115%" fo:text-align="justify" style:justify-single-word="false" fo:keep-together="auto" fo:orphans="0" fo:widows="0" fo:text-indent="1.27cm" style:auto-text-indent="false" fo:padding="0cm" fo:border="none" fo:keep-with-next="auto"/>
    </style:style>
    <style:style style:name="P24" style:family="paragraph" style:parent-style-name="Standard">
      <style:paragraph-properties fo:margin-left="-0.034cm" fo:margin-right="-0.549cm" fo:margin-top="0.693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</style:style>
    <style:style style:name="P25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  <style:text-properties fo:font-size="12pt" style:font-size-asian="12pt" style:font-size-complex="12pt"/>
    </style:style>
    <style:style style:name="P26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1.27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1.845cm" fo:margin-right="-0.542cm" fo:text-align="justify" style:justify-single-word="false" fo:orphans="0" fo:widows="0" fo:text-indent="0cm" style:auto-text-indent="false"/>
      <style:text-properties fo:color="#ff00ff" fo:font-size="12pt" style:font-size-asian="12pt" style:font-size-complex="12pt"/>
    </style:style>
    <style:style style:name="P28" style:family="paragraph" style:parent-style-name="Standard">
      <style:paragraph-properties fo:margin-left="1.845cm" fo:margin-right="-0.542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4.5cm" fo:margin-right="4.572cm" fo:margin-top="0.228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30" style:family="paragraph" style:parent-style-name="Standard">
      <style:paragraph-properties fo:margin-left="3.999cm" fo:margin-right="2.26cm" fo:margin-top="0.473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31" style:family="paragraph" style:parent-style-name="Standard">
      <style:paragraph-properties fo:margin-left="4.775cm" fo:margin-right="4.267cm" fo:margin-top="0.473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2.108cm" fo:margin-top="0.176cm" fo:margin-bottom="0cm" loext:contextual-spacing="false" fo:line-height="100%" fo:text-align="start" style:justify-single-word="false" fo:orphans="0" fo:widows="0" fo:text-indent="0cm" style:auto-text-indent="false"/>
      <style:text-properties style:font-name="Arial Narrow" fo:font-size="12pt" style:font-name-asian="Arial Narrow1" style:font-size-asian="12pt" style:font-name-complex="Arial Narrow1" style:font-size-complex="12pt"/>
    </style:style>
    <style:style style:name="P33" style:family="paragraph" style:parent-style-name="Standard">
      <style:paragraph-properties fo:margin-left="0cm" fo:margin-right="2.108cm" fo:margin-top="0.176cm" fo:margin-bottom="0cm" loext:contextual-spacing="false" fo:line-height="100%" fo:text-align="center" style:justify-single-word="false" fo:orphans="0" fo:widows="0" fo:text-indent="0cm" style:auto-text-indent="false"/>
      <style:text-properties style:font-name="Arial Narrow" fo:font-size="12pt" style:font-name-asian="Arial Narrow1" style:font-size-asian="12pt" style:font-name-complex="Arial Narrow1" style:font-size-complex="12pt"/>
    </style:style>
    <style:style style:name="P34" style:family="paragraph" style:parent-style-name="Standard">
      <style:paragraph-properties fo:margin-left="0cm" fo:margin-right="2.108cm" fo:margin-top="0.176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2.108cm" fo:margin-top="0.176cm" fo:margin-bottom="0cm" loext:contextual-spacing="false" fo:line-height="100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2.108cm" fo:margin-top="0.176cm" fo:margin-bottom="0cm" loext:contextual-spacing="false" fo:line-height="100%" fo:orphans="0" fo:widows="0" fo:text-indent="0cm" style:auto-text-indent="false"/>
      <style:text-properties officeooo:paragraph-rsid="0023b914"/>
    </style:style>
    <style:style style:name="P37" style:family="paragraph" style:parent-style-name="Standard">
      <style:paragraph-properties fo:margin-left="6.916cm" fo:margin-right="6.417cm" fo:margin-top="1.76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5pt" fo:font-weight="bold" style:font-size-asian="15pt" style:font-weight-asian="bold" style:font-size-complex="15pt"/>
    </style:style>
    <style:style style:name="P38" style:family="paragraph" style:parent-style-name="Standard">
      <style:paragraph-properties fo:margin-left="6.916cm" fo:margin-right="6.417cm" fo:margin-top="1.76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39" style:family="paragraph" style:parent-style-name="Standard">
      <style:paragraph-properties fo:margin-left="6.916cm" fo:margin-right="6.417cm" fo:margin-top="3.445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P40" style:family="paragraph" style:parent-style-name="Standard">
      <style:paragraph-properties fo:margin-left="0.642cm" fo:margin-right="0.127cm" fo:margin-top="0.923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1" style:family="paragraph" style:parent-style-name="Standard">
      <style:paragraph-properties fo:margin-left="0.642cm" fo:margin-right="0.127cm" fo:margin-top="0.923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.642cm" fo:margin-right="0.127cm" fo:margin-top="0.923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-0.034cm" fo:margin-right="-0.542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4" style:family="paragraph" style:parent-style-name="Standard">
      <style:paragraph-properties fo:margin-left="-0.034cm" fo:margin-right="-0.542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P45" style:family="paragraph" style:parent-style-name="Standard">
      <style:paragraph-properties fo:margin-left="-0.034cm" fo:margin-right="-0.542cm" fo:margin-top="0.557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-0.034cm" fo:margin-right="-0.415cm" fo:margin-top="0.353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7" style:family="paragraph" style:parent-style-name="Standard">
      <style:paragraph-properties fo:margin-left="-0.034cm" fo:margin-right="-0.43cm" fo:margin-top="0.63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8" style:family="paragraph" style:parent-style-name="Standard">
      <style:paragraph-properties fo:margin-left="-0.034cm" fo:margin-right="-0.43cm" fo:margin-top="0.635cm" fo:margin-bottom="0cm" loext:contextual-spacing="false" fo:line-height="100%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-0.034cm" fo:margin-right="-0.43cm" fo:margin-top="0.635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-0.034cm" fo:margin-right="-0.43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-0.034cm" fo:margin-right="-0.43cm" fo:margin-top="0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-0.034cm" fo:margin-right="-0.43cm" fo:line-height="100%" fo:orphans="0" fo:widows="0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-0.034cm" fo:margin-right="-0.549cm" fo:margin-top="1.00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fo:margin-left="-0.034cm" fo:margin-right="-0.549cm" fo:margin-top="1.007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55" style:family="paragraph" style:parent-style-name="Standard">
      <style:paragraph-properties fo:margin-left="-0.034cm" fo:margin-right="-0.549cm" fo:margin-top="1.2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7" style:family="paragraph" style:parent-style-name="Standard">
      <style:paragraph-properties fo:margin-left="-0.034cm" fo:margin-right="-0.549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58" style:family="paragraph" style:parent-style-name="Standard">
      <style:paragraph-properties fo:margin-left="-0.034cm" fo:margin-right="-0.549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9" style:family="paragraph" style:parent-style-name="Standard">
      <style:paragraph-properties fo:margin-left="-0.034cm" fo:margin-right="-0.549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60" style:family="paragraph" style:parent-style-name="Standard">
      <style:paragraph-properties fo:margin-left="-0.034cm" fo:margin-right="-0.556cm" fo:margin-top="1.007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-0.025cm" fo:margin-right="-0.524cm" fo:margin-top="0.753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style:paragraph-properties fo:margin-left="0cm" fo:margin-right="1.143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5pt" style:font-size-asian="15pt" style:font-size-complex="15pt"/>
    </style:style>
    <style:style style:name="P63" style:family="paragraph" style:parent-style-name="Standard">
      <style:paragraph-properties fo:margin-left="-0.034cm" fo:margin-right="4.149cm" fo:margin-top="1.752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 Narrow" fo:font-size="12pt" style:font-name-asian="Arial Narrow1" style:font-size-asian="12pt" style:font-name-complex="Arial Narrow1" style:font-size-complex="12pt"/>
    </style:style>
    <style:style style:name="P64" style:family="paragraph" style:parent-style-name="Standard">
      <style:paragraph-properties fo:margin-left="-0.034cm" fo:margin-right="4.149cm" fo:margin-top="1.752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65" style:family="paragraph" style:parent-style-name="Standard">
      <style:paragraph-properties fo:margin-left="3.556cm" fo:margin-right="3.039cm" fo:margin-top="1.947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66" style:family="paragraph" style:parent-style-name="Standard">
      <style:paragraph-properties fo:margin-left="6.934cm" fo:margin-right="6.435cm" fo:margin-top="0.829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5.5pt" fo:font-weight="bold" style:font-size-asian="15.5pt" style:font-weight-asian="bold" style:font-size-complex="15.5pt"/>
    </style:style>
    <style:style style:name="P67" style:family="paragraph" style:parent-style-name="Standard">
      <style:paragraph-properties fo:margin-left="6.934cm" fo:margin-right="6.435cm" fo:margin-top="0.829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68" style:family="paragraph" style:parent-style-name="Standard">
      <style:paragraph-properties fo:margin-left="3.048cm" fo:margin-right="2.54cm" fo:margin-top="0.744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2.54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2.54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2.54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1.27cm" fo:margin-right="2.54cm" fo:margin-top="0cm" fo:margin-bottom="0cm" loext:contextual-spacing="false" fo:line-height="115%" fo:text-align="center" style:justify-single-word="false" fo:keep-together="auto" fo:orphans="0" fo:widows="0" fo:text-indent="1.27cm" style:auto-text-indent="false" fo:padding="0cm" fo:border="none" fo:keep-with-next="auto"/>
    </style:style>
    <style:style style:name="P73" style:family="paragraph" style:parent-style-name="Standard">
      <style:paragraph-properties fo:margin-left="3.999cm" fo:margin-right="-0.549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4" style:family="paragraph" style:parent-style-name="Standard">
      <style:paragraph-properties fo:margin-left="-0.034cm" fo:margin-right="-0.739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75" style:family="paragraph" style:parent-style-name="Standard">
      <style:paragraph-properties fo:margin-left="0.6cm" fo:margin-right="-0.542cm" fo:margin-top="0.067cm" fo:margin-bottom="0cm" loext:contextual-spacing="false" fo:line-height="115%" fo:text-align="justify" style:justify-single-word="false" fo:keep-together="auto" fo:orphans="0" fo:widows="0" fo:text-indent="0.034cm" style:auto-text-indent="false" fo:padding="0cm" fo:border="none" fo:keep-with-next="auto"/>
    </style:style>
    <style:style style:name="P76" style:family="paragraph" style:parent-style-name="Standard">
      <style:paragraph-properties fo:margin-left="0.6cm" fo:margin-right="-0.542cm" fo:margin-top="0.067cm" fo:margin-bottom="0cm" loext:contextual-spacing="false" fo:line-height="100%" fo:text-align="justify" style:justify-single-word="false" fo:orphans="0" fo:widows="0" fo:text-indent="0.034cm" style:auto-text-indent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.6cm" fo:margin-right="-0.549cm" fo:margin-top="0.067cm" fo:margin-bottom="0cm" loext:contextual-spacing="false" fo:line-height="115%" fo:text-align="justify" style:justify-single-word="false" fo:keep-together="auto" fo:orphans="0" fo:widows="0" fo:text-indent="0.034cm" style:auto-text-indent="false" fo:padding="0cm" fo:border="none" fo:keep-with-next="auto"/>
    </style:style>
    <style:style style:name="P78" style:family="paragraph" style:parent-style-name="Standard">
      <style:paragraph-properties fo:margin-left="0.6cm" fo:margin-right="-0.549cm" fo:margin-top="0.067cm" fo:margin-bottom="0cm" loext:contextual-spacing="false" fo:line-height="115%" fo:text-align="justify" style:justify-single-word="false" fo:keep-together="auto" fo:orphans="0" fo:widows="0" fo:text-indent="0.034cm" style:auto-text-indent="false" fo:padding="0cm" fo:border="none" fo:keep-with-next="auto"/>
      <style:text-properties fo:font-size="12pt" style:font-size-asian="12pt" style:font-size-complex="12pt"/>
    </style:style>
    <style:style style:name="P79" style:family="paragraph" style:parent-style-name="Standard">
      <style:paragraph-properties fo:margin-left="1.249cm" fo:margin-right="-0.54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-0.43cm" fo:margin-top="0.635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-0.43cm" fo:margin-top="0.353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-0.43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-0.034cm" fo:margin-right="0.009cm" fo:margin-top="0.72cm" fo:margin-bottom="0cm" loext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left="-0.034cm" fo:margin-right="-0.448cm" fo:margin-top="0.279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-0.034cm" fo:margin-right="-0.49cm" fo:margin-top="0.254cm" fo:margin-bottom="0cm" loext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left="-0.034cm" fo:margin-right="-0.489cm" fo:margin-top="0.473cm" fo:margin-bottom="0cm" loext:contextual-spacing="false" fo:line-height="1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-0.556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8" style:family="paragraph" style:parent-style-name="Standard">
      <style:paragraph-properties fo:margin-left="3.521cm" fo:margin-right="-0.556cm" fo:margin-top="0cm" fo:margin-bottom="0cm" loext:contextual-spacing="false" fo:line-height="115%" fo:text-align="center" style:justify-single-word="false" fo:keep-together="auto" fo:orphans="0" fo:widows="0" fo:text-indent="-3.52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9" style:family="paragraph" style:parent-style-name="Standard">
      <style:paragraph-properties fo:margin-left="0.249cm" fo:margin-right="0.009cm" fo:margin-top="0.829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5.5pt" fo:font-weight="bold" style:font-size-asian="15.5pt" style:font-weight-asian="bold" style:font-size-complex="15.5pt"/>
    </style:style>
    <style:style style:name="P90" style:family="paragraph" style:parent-style-name="Standard">
      <style:paragraph-properties fo:margin-left="0cm" fo:margin-right="-0.542cm" fo:margin-top="1.921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3b914"/>
    </style:style>
    <style:style style:name="P91" style:family="paragraph" style:parent-style-name="Standard">
      <loext:graphic-properties draw:fill="none"/>
      <style:paragraph-properties fo:margin-left="0cm" fo:margin-right="0.6cm" fo:line-height="115%" fo:text-align="center" style:justify-single-word="false" fo:text-indent="0cm" style:auto-text-indent="false" fo:background-color="transparent">
        <style:tab-stops/>
      </style:paragraph-properties>
    </style:style>
    <style:style style:name="P92" style:family="paragraph" style:parent-style-name="Standard">
      <loext:graphic-properties draw:fill="none"/>
      <style:paragraph-properties fo:margin-left="0cm" fo:margin-right="0.6cm" fo:line-height="115%" fo:text-align="start" style:justify-single-word="false" fo:text-indent="0cm" style:auto-text-indent="false" fo:background-color="transparent">
        <style:tab-stops/>
      </style:paragraph-properties>
    </style:style>
    <style:style style:name="P93" style:family="paragraph" style:parent-style-name="Standard">
      <style:paragraph-properties fo:margin-left="4.987cm" fo:margin-right="4.479cm" fo:margin-top="2.395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4" style:family="paragraph" style:parent-style-name="Standard">
      <style:paragraph-properties fo:margin-left="4.987cm" fo:margin-right="4.479cm" fo:margin-top="2.395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5" style:family="paragraph" style:parent-style-name="Standard">
      <style:paragraph-properties fo:margin-left="0cm" fo:margin-right="6.435cm" fo:margin-top="0.829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 Narrow" fo:font-size="12pt" style:font-name-asian="Arial Narrow1" style:font-size-asian="12pt" style:font-name-complex="Arial Narrow1" style:font-size-complex="12pt"/>
    </style:style>
    <style:style style:name="P96" style:family="paragraph" style:parent-style-name="Standard">
      <style:paragraph-properties fo:margin-left="0cm" fo:margin-right="4.149cm" fo:margin-top="1.752cm" fo:margin-bottom="0cm" loext:contextual-spacing="false" fo:line-height="115%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 style:master-page-name="Standard">
      <style:paragraph-properties fo:margin-left="1.371cm" fo:margin-right="2.108cm" fo:margin-top="0.176cm" fo:margin-bottom="0cm" loext:contextual-spacing="false" fo:line-height="100%" fo:text-align="center" style:justify-single-word="false" fo:orphans="0" fo:widows="0" fo:text-indent="0cm" style:auto-text-indent="false" style:page-number="1"/>
      <style:text-properties style:font-name="Arial Narrow" fo:font-size="12pt" style:font-name-asian="Arial Narrow1" style:font-size-asian="12pt" style:font-name-complex="Arial Narrow1" style:font-size-complex="12pt"/>
    </style:style>
    <style:style style:name="P98" style:family="paragraph" style:parent-style-name="Standard" style:master-page-name="Landscape">
      <loext:graphic-properties draw:fill="none"/>
      <style:paragraph-properties fo:margin-left="0cm" fo:margin-right="-0.499cm" fo:margin-top="0.702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/>
      <style:text-properties officeooo:paragraph-rsid="002f0248"/>
    </style:style>
    <style:style style:name="P99" style:family="paragraph" style:parent-style-name="Standard" style:master-page-name="Standard">
      <style:paragraph-properties fo:margin-left="0cm" fo:margin-right="-0.542cm" fo:margin-top="0.702cm" fo:margin-bottom="0cm" loext:contextual-spacing="false" fo:line-height="115%" fo:text-align="justify" style:justify-single-word="false" fo:orphans="0" fo:widows="0" fo:text-indent="0cm" style:auto-text-indent="false" style:page-number="auto" fo:padding="0cm" fo:border="none"/>
      <style:text-properties fo:font-size="12pt" officeooo:paragraph-rsid="002f0248" style:font-size-asian="12pt" style:font-size-complex="12pt"/>
    </style:style>
    <style:style style:name="P100" style:family="paragraph" style:parent-style-name="Standard">
      <loext:graphic-properties draw:fill="none"/>
      <style:paragraph-properties fo:margin-left="-0.4cm" fo:margin-right="-0.499cm" fo:margin-top="0.702cm" fo:margin-bottom="0cm" loext:contextual-spacing="false" fo:line-height="115%" fo:text-align="justify" style:justify-single-word="false" fo:orphans="0" fo:widows="0" fo:text-indent="-0.101cm" style:auto-text-indent="false" fo:background-color="transparent" fo:padding="0cm" fo:border="none"/>
      <style:text-properties officeooo:paragraph-rsid="002f0248"/>
    </style:style>
    <style:style style:name="T1" style:family="text">
      <style:text-properties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T2" style:family="text">
      <style:text-properties fo:color="#0000ff"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T3" style:family="text">
      <style:text-properties fo:color="#0000ff" style:font-name="Arial Narrow" fo:font-size="9pt" style:font-name-asian="Arial Narrow1" style:font-size-asian="9pt" style:font-name-complex="Arial Narrow1" style:font-size-complex="9pt"/>
    </style:style>
    <style:style style:name="T4" style:family="text">
      <style:text-properties fo:color="#0000ff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367f62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b4681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358dff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196436" style:font-name-asian="Arial1" style:font-size-asian="12pt" style:font-style-asian="normal" style:font-weight-asian="bold" style:font-name-complex="Arial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normal" officeooo:rsid="0028f9b6" style:font-name-asian="Arial1" style:font-size-asian="12pt" style:font-weight-asian="normal" style:font-name-complex="Arial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normal" style:font-name-asian="Arial1" style:font-size-asian="10pt" style:font-weight-asian="normal" style:font-name-complex="Arial1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/>
    </style:style>
    <style:style style:name="T25" style:family="text">
      <style:text-properties fo:font-variant="normal" fo:text-transform="none" style:text-line-through-style="none" style:text-line-through-typ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/>
    </style:style>
    <style:style style:name="T26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5.5pt" fo:font-weight="bold" style:font-size-asian="15.5pt" style:font-weight-asian="bold" style:font-size-complex="15.5pt"/>
    </style:style>
    <style:style style:name="T29" style:family="text">
      <style:text-properties fo:font-size="15pt" fo:font-weight="bold" style:font-size-asian="15pt" style:font-weight-asian="bold" style:font-size-complex="15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officeooo:rsid="002023e8"/>
    </style:style>
    <style:style style:name="T33" style:family="text">
      <style:text-properties officeooo:rsid="0020c3bd"/>
    </style:style>
    <style:style style:name="T34" style:family="text">
      <style:text-properties officeooo:rsid="002273e0"/>
    </style:style>
    <style:style style:name="T35" style:family="text">
      <style:text-properties officeooo:rsid="00382ed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PROGRAMA DE PÓS-GRADUAÇÃO EM LETRAS</text:p>
      <text:p text:style-name="P11"><text:s/>RECREDENCIAMENTO E CREDENCIAMENTO DE PROFESSORES </text:p>
      <text:p text:style-name="P11">EDITAL N. 0<text:span text:style-name="T32">3</text:span>/202<text:span text:style-name="T32">0 </text:span><text:span text:style-name="T35">RETIFICADO</text:span></text:p>
      <text:p text:style-name="P12"><text:span text:style-name="T9">CHAMADA DE RECREDENCIAMENTO E CREDENCIAMENTO DE PROFESSORES – QUADRIÊNIO 20</text:span><text:span text:style-name="T27">21</text:span><text:span text:style-name="T9">-202</text:span><text:span text:style-name="T27">4</text:span><text:span text:style-name="T9"> </text:span></text:p>
      <text:p text:style-name="P13"/>
      <text:p text:style-name="P14"><text:span text:style-name="T5">A Comissão Coordenadora do Programa de Pós-Graduação em Letras da Universidade Federal de Viçosa, com base no Capítulo IV do Regimento Interno do PPGLetras-UFV, no Regimento de Pós-Graduação da UFV e na Portaria CAPES-Número 02, de 04 de janeiro de 2012, torna pública a </text:span><text:span text:style-name="T6">RETIFICAÇÃO da </text:span><text:span text:style-name="T5">chamada de </text:span><text:span text:style-name="T10">RECREDENCIAMENTO E CREDENCIAMENTO DE PROFESSORES para atuarem neste programa reconhecido pela Coordenação de Aperfeiçoamento de Pessoal de Nível Superior (CAPES) no quadriênio 20</text:span><text:span text:style-name="T5">21</text:span><text:span text:style-name="T10">-202</text:span><text:span text:style-name="T5">4</text:span><text:span text:style-name="T10">. </text:span></text:p>
      <text:p text:style-name="P15"><text:span text:style-name="T10">Para atender aos critérios de bom desempenho de avaliação de programas de pós-graduação na CAPES e permitir o acesso de novos professores para atender as demandas de interesse específico do </text:span><text:span text:style-name="T5">PPGLetras-</text:span><text:span text:style-name="T10">UFV, serão recredenciados </text:span><text:span text:style-name="T5">e</text:span><text:span text:style-name="T10"> credenciados, de acordo com os critérios de disponibilidade técnica, até </text:span><text:span text:style-name="T5">30</text:span><text:span text:style-name="T10"> (</text:span><text:span text:style-name="T5">trinta</text:span><text:span text:style-name="T10">) professores para o quadriênio 20</text:span><text:span text:style-name="T5">21</text:span><text:span text:style-name="T10">-202</text:span><text:span text:style-name="T5">4</text:span><text:span text:style-name="T10">. </text:span></text:p>
      <text:p text:style-name="P17"><text:span text:style-name="T10">As solicitações de credenciamento de novos professores serão atendidas conforme disponibilidade de vagas auferidas após o processo de recredenciamento de professores (docentes permanentes) que já atuam no </text:span><text:span text:style-name="T5">PPGLetras</text:span><text:span text:style-name="T10">. </text:span></text:p>
      <text:p text:style-name="P17"><text:span text:style-name="T10">Para as solicitações de recredenciamento </text:span><text:span text:style-name="T5">e</text:span><text:span text:style-name="T10"> credenciamento, os professores proponentes deverão encaminhar </text:span><text:span text:style-name="T13">até o dia </text:span><text:span text:style-name="T14">04</text:span><text:span text:style-name="T13"> de </text:span><text:span text:style-name="T14">dezembro</text:span><text:span text:style-name="T13"> de 20</text:span><text:span text:style-name="T7">20</text:span><text:span text:style-name="T13"> </text:span><text:span text:style-name="T10">para a secretaria do </text:span><text:span text:style-name="T5">PPGLetras</text:span><text:span text:style-name="T10"> os seguintes documentos: </text:span></text:p>
      <text:p text:style-name="P19"><text:span text:style-name="T10">1. Solicitação Formal à Coordenação do Programa com apresentação do Plano Individual de Atividades Docentes para o Quadriênio – período 20</text:span><text:span text:style-name="T5">21</text:span><text:span text:style-name="T10">-202</text:span><text:span text:style-name="T5">4</text:span><text:span text:style-name="T10"> (Anexo A);</text:span></text:p>
      <text:p text:style-name="P19"><text:span text:style-name="T5">2</text:span><text:span text:style-name="T10">. Currículo Lattes/CNPq atualizado (até 90 dias) com destaque para a produção científica (livro</text:span><text:span text:style-name="T5">s, </text:span><text:span text:style-name="T10">artigos publicados ou </text:span><text:span text:style-name="T5">artigos com</text:span><text:span text:style-name="T10"> aceite formal para publicação), </text:span><text:soft-page-break/><text:span text:style-name="T10">envolvimento em atividades cient</text:span><text:span text:style-name="T5">íficas e acadêmicas, além d</text:span><text:span text:style-name="T10">e orientações conclu</text:span><text:span text:style-name="T5">ídas</text:span><text:span text:style-name="T10"> na graduação e pós-graduação no período 201</text:span><text:span text:style-name="T5">7</text:span><text:span text:style-name="T10">-20</text:span><text:span text:style-name="T5">20</text:span><text:span text:style-name="T10">;</text:span></text:p>
      <text:p text:style-name="P19"><text:span text:style-name="T5">3</text:span><text:span text:style-name="T10">. Cópia do </text:span><text:span text:style-name="T5">comprovante</text:span><text:span text:style-name="T10"> de participação ou liderança em grupo de pesquisa reconhecido pelo CNPq atualizado (até 90 dias);</text:span></text:p>
      <text:p text:style-name="P19"><text:span text:style-name="T5">4</text:span><text:span text:style-name="T10">. </text:span><text:span text:style-name="T5">Para credenciamento de novos professores, entregar cópia do diploma de doutorado e comprovantes da produção científica (artigos, livros, capítulos de livros etc) dos últimos 4 anos e indicação dos qualis dos artigos;</text:span></text:p>
      <text:p text:style-name="P20">5. No caso dos professores que não possuam vínculo efetivo com o DLA/UFV, apresentar uma carta de autorização do colegiado do Departamento/Instituição de Ensino Superior de origem (Anexo B), bem como cópias do diploma de doutorado reconhecido no Brasil e de documento de identificação com número de CPF (se brasileiros) ou do passaporte (se estrangeiros). </text:p>
      <text:p text:style-name="P23"><text:span text:style-name="T10">Caberá </text:span><text:span text:style-name="T5">à</text:span><text:span text:style-name="T10"> comissão coordenadora do </text:span><text:span text:style-name="T5">PPGLetras</text:span><text:span text:style-name="T10"> analisar as solicitações, baseando-se nos critérios da grande área de </text:span><text:span text:style-name="T5">conhecimentos</text:span><text:span text:style-name="T10"> do CNPq (Conselho Nacional de Desenvolvimento Científico e Tecnológi</text:span><text:span text:style-name="T5">co)</text:span><text:span text:style-name="T10"> </text:span><text:span text:style-name="T5">Linguística, Letras e Artes, e Linguística e Literatura</text:span><text:span text:style-name="T10"> indicados pela CAPES (Coor</text:span><text:span text:style-name="T5">denação de Aperfeiçoamento de Pessoal de Nível Superior)</text:span><text:span text:style-name="T10">, na produção do proponente e no interesse específico do Programa. Os crit</text:span><text:span text:style-name="T5">érios específicos de recredenciamento e credenciamento de professores estão disponíveis nas orientações aos docentes (ANEXO C).</text:span></text:p>
      <text:p text:style-name="P17"><text:span text:style-name="T10">Ressalta-se que o professor proponente ao credenciamento ou recredenciamento deverá comprovar a produção científica mínima de 120 pontos</text:span><text:span text:style-name="T5">, de acordo com o cálculo da produção docente do Quadriênio 2017-2020, utilizado pelo Qualis/CAPES unificado gerado no Seminário de Meio-Termo da CAPES, publicado em julho de 2019. A pontuação atribuída aos artigos deve ser verificada conforme o estrato de Qualis do periódico na área de Linguística e Literatura, de acordo com a seguinte distribuição: </text:span></text:p>
      <text:p text:style-name="P18"/>
      <text:p text:style-name="P9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92">Nom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91">Pontuação para Credeciamento e Recredeciamento de Docentes (PPGLetras UFV)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Máx. (Qtd)</text:p>
          </table:table-cell>
          <table:table-cell table:style-name="Tabela1.A3" office:value-type="string">
            <text:p text:style-name="P91">Qtd.</text:p>
          </table:table-cell>
          <table:table-cell table:style-name="Tabela1.A3" office:value-type="string">
            <text:p text:style-name="P91">Peso (Valor)</text:p>
          </table:table-cell>
          <table:table-cell table:style-name="Tabela1.A2" office:value-type="string">
            <text:p text:style-name="P91">Total</text:p>
          </table:table-cell>
        </table:table-row>
        <table:table-row table:style-name="Tabela1.2">
          <table:table-cell table:style-name="Tabela1.A3" office:value-type="string">
            <text:p text:style-name="P91">1. Artigos publicados ou aceitos em periódicos especializados (obrigatoriamente, pelo menos, 4 artigos em periódicos com Qualis A1 a B2, avaliação 2013-2016, na Área de Linguística e Literatura ou afins)</text:p>
          </table:table-cell>
          <table:table-cell table:style-name="Tabela1.A3" office:value-type="string">
            <text:p text:style-name="P91">1.1 Indexado com conceito A1 (Linguística e Literatura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00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2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2 Indexado com conceito A2 (Linguística e Literatura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80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3 Indexado com conceito B1 (Linguística e Literatura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70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4 Indexado com conceito B2 (Linguística e Literatura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60</text:p>
          </table:table-cell>
          <table:table-cell table:style-name="Tabela1.A2" office:value-type="string">
            <text:p text:style-name="P91"/>
          </table:table-cell>
        </table:table-row>
        <table:table-row table:style-name="Tabela1.1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5 Indexado com conceito B3 (Linguística e Literatura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40</text:p>
          </table:table-cell>
          <table:table-cell table:style-name="Tabela1.A2" office:value-type="string">
            <text:p text:style-name="P91"/>
          </table:table-cell>
        </table:table-row>
        <table:table-row table:style-name="Tabela1.1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6 Indexado com conceito B4 (Linguística e Literatura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20</text:p>
          </table:table-cell>
          <table:table-cell table:style-name="Tabela1.A2" office:value-type="string">
            <text:p text:style-name="P91"/>
          </table:table-cell>
        </table:table-row>
        <table:table-row table:style-name="Tabela1.1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7 Indexado com conceito B5 (Linguística e Literatura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8 Indexado com conceito C (Linguística e Literatura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2,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2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9 Artigo publicado em revista com conselho consultivo, não indexada e sem Qualis (Linguística e Literatura) (no máximo 4)</text:p>
          </table:table-cell>
          <table:table-cell table:style-name="Tabela1.A3" office:value-type="string">
            <text:p text:style-name="P91">4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2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10 Artigo completo publicado em Anais de evento internacional (com ISBN) (no máximo 3)</text:p>
          </table:table-cell>
          <table:table-cell table:style-name="Tabela1.A3" office:value-type="string">
            <text:p text:style-name="P91">3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5</text:p>
          </table:table-cell>
          <table:table-cell table:style-name="Tabela1.A2" office:value-type="string">
            <text:p text:style-name="P91">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11 Artigo completo publicado em Anais de evento nacional (com ISBN) (no máximo 3)</text:p>
          </table:table-cell>
          <table:table-cell table:style-name="Tabela1.A3" office:value-type="string">
            <text:p text:style-name="P91">3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12 Prefácio, posfácio e verbete de livros (no máximo 3)</text:p>
          </table:table-cell>
          <table:table-cell table:style-name="Tabela1.A3" office:value-type="string">
            <text:p text:style-name="P91">3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13 Artigo em periódico internacional indexado sem indicação de Qualis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80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14 Artigo em periódico indexado com conceito A1 (áreas afins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6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15 Artigo em periódico indexado com conceito A2 (áreas afins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5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16 Artigo em periódico indexado com conceito B1 (áreas afins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4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17 Artigo em periódico indexado com conceito B2 (áreas afins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2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18 Artigo em periódico indexado com conceito B3 (áreas afins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0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19 Artigo em periódico indexado com conceito B4 (áreas afins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20 Artigo em periódico indexado com conceito B5 (áreas afins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2,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21 Artigo em periódico indexado com conceito C (áreas afins)</text:p>
          </table:table-cell>
          <table:table-cell table:style-name="Tabela1.A3" office:value-type="string">
            <text:p text:style-name="P91">sem teto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,5</text:p>
          </table:table-cell>
          <table:table-cell table:style-name="Tabela1.A2" office:value-type="string">
            <text:p text:style-name="P91">0</text:p>
          </table:table-cell>
        </table:table-row>
        <text:soft-page-break/>
        <table:table-row table:style-name="Tabela1.12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1.22 Artigo publicado em revista com conselho consultivo, não indexada e sem Qualis (áreas afins) (no máximo 4)</text:p>
          </table:table-cell>
          <table:table-cell table:style-name="Tabela1.A3" office:value-type="string">
            <text:p text:style-name="P91">4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2,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26">
          <table:table-cell table:style-name="Tabela1.A3" office:value-type="string">
            <text:p text:style-name="P91">2. Livros, capítulos de livros e traduções publicadas</text:p>
          </table:table-cell>
          <table:table-cell table:style-name="Tabela1.A3" office:value-type="string">
            <text:p text:style-name="P91">2.1 Livro internacional publicado (no máximo 5)</text:p>
          </table:table-cell>
          <table:table-cell table:style-name="Tabela1.A3" office:value-type="string">
            <text:p text:style-name="P91">5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60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">
          <table:table-cell table:style-name="Tabela1.A27" office:value-type="string">
            <text:p text:style-name="P92"/>
          </table:table-cell>
          <table:table-cell table:style-name="Tabela1.A3" office:value-type="string">
            <text:p text:style-name="P91">2.1.1 Livro nacional publicado (no máximo 5)</text:p>
          </table:table-cell>
          <table:table-cell table:style-name="Tabela1.A3" office:value-type="string">
            <text:p text:style-name="P91">5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50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">
          <table:table-cell table:style-name="Tabela1.A27" office:value-type="string">
            <text:p text:style-name="P92"/>
          </table:table-cell>
          <table:table-cell table:style-name="Tabela1.A3" office:value-type="string">
            <text:p text:style-name="P91">2.2 Organização de livro internacional (no máximo 5)</text:p>
          </table:table-cell>
          <table:table-cell table:style-name="Tabela1.A3" office:value-type="string">
            <text:p text:style-name="P91">5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4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">
          <table:table-cell table:style-name="Tabela1.A27" office:value-type="string">
            <text:p text:style-name="P92"/>
          </table:table-cell>
          <table:table-cell table:style-name="Tabela1.A3" office:value-type="string">
            <text:p text:style-name="P91">2.2.1 Organização de livro nacional (no máximo 5)</text:p>
          </table:table-cell>
          <table:table-cell table:style-name="Tabela1.A3" office:value-type="string">
            <text:p text:style-name="P91">5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35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">
          <table:table-cell table:style-name="Tabela1.A27" office:value-type="string">
            <text:p text:style-name="P92"/>
          </table:table-cell>
          <table:table-cell table:style-name="Tabela1.A3" office:value-type="string">
            <text:p text:style-name="P91">2.3 Capítulo de livro internacional(no máximo 5)</text:p>
          </table:table-cell>
          <table:table-cell table:style-name="Tabela1.A3" office:value-type="string">
            <text:p text:style-name="P91">5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40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">
          <table:table-cell table:style-name="Tabela1.A27" office:value-type="string">
            <text:p text:style-name="P92"/>
          </table:table-cell>
          <table:table-cell table:style-name="Tabela1.A3" office:value-type="string">
            <text:p text:style-name="P91">2.3.1 Capítulo de livro nacional(no máximo 5)</text:p>
          </table:table-cell>
          <table:table-cell table:style-name="Tabela1.A3" office:value-type="string">
            <text:p text:style-name="P91">5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30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">
          <table:table-cell table:style-name="Tabela1.A27" office:value-type="string">
            <text:p text:style-name="P92"/>
          </table:table-cell>
          <table:table-cell table:style-name="Tabela1.A3" office:value-type="string">
            <text:p text:style-name="P91">2.4 Tradução de livro completo (no máximo 5)</text:p>
          </table:table-cell>
          <table:table-cell table:style-name="Tabela1.A3" office:value-type="string">
            <text:p text:style-name="P91">5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50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">
          <table:table-cell table:style-name="Tabela1.A27" office:value-type="string">
            <text:p text:style-name="P92"/>
          </table:table-cell>
          <table:table-cell table:style-name="Tabela1.A3" office:value-type="string">
            <text:p text:style-name="P91">2.5 Tradução de capítulo de livro (no máximo 5)</text:p>
          </table:table-cell>
          <table:table-cell table:style-name="Tabela1.A3" office:value-type="string">
            <text:p text:style-name="P91">5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30</text:p>
          </table:table-cell>
          <table:table-cell table:style-name="Tabela1.A2" office:value-type="string">
            <text:p text:style-name="P91">0</text:p>
          </table:table-cell>
        </table:table-row>
        <table:table-row table:style-name="Tabela1.1">
          <table:table-cell table:style-name="Tabela1.A34" office:value-type="string">
            <text:p text:style-name="P92"/>
          </table:table-cell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92"/>
          </table:table-cell>
          <table:table-cell table:style-name="Tabela1.A2" office:value-type="string">
            <text:p text:style-name="P92"/>
          </table:table-cell>
        </table:table-row>
        <table:table-row table:style-name="Tabela1.1">
          <table:table-cell table:style-name="Tabela1.A2" table:number-columns-spanned="6" office:value-type="string">
            <text:p text:style-name="P91">SOMATÓRIA:</text:p>
            <text:p text:style-name="P91"/>
            <text:p text:style-name="P91">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92"/>
          </table:table-cell>
          <table:table-cell table:style-name="Tabela1.A2" office:value-type="string">
            <text:p text:style-name="P92"/>
          </table:table-cell>
        </table:table-row>
        <table:table-row table:style-name="Tabela1.37">
          <table:table-cell table:style-name="Tabela1.A2" table:number-columns-spanned="6" office:value-type="string">
            <text:p text:style-name="P91">*Esta tabela foi baseada no Edital nº 13, de 14 de setembro de 2020, referente ao credenciamento de docentes do programa de pós graduação em estudos de linguagens <text:s/>(PPGEL) - UFMS, e no Edital de Seleção PIBIC/UFV 2020-2021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00"/>
      <text:p text:style-name="P99"/>
      <text:p text:style-name="P24"><text:span text:style-name="T10">O credenciamento terá validade por quatro anos, acompanhando a avaliação quadrienal da CAPES, e, havendo interesse de continuidade por parte do professor, este deve enviar proposta de recredenciamento à Comissão Coordenadora. A partir de critérios de interesse do Programa, esta Comissão, julgará a solicitação e, caso aceita, classificará formalmente conforme a Portaria n</text:span><text:span text:style-name="T5">º</text:span><text:span text:style-name="T10"> </text:span><text:span text:style-name="T5">81</text:span><text:span text:style-name="T10">, de 3 de </text:span><text:span text:style-name="T5">junho</text:span><text:span text:style-name="T10"> de 20</text:span><text:span text:style-name="T5">16</text:span><text:span text:style-name="T10"> do MEC/CAPES, os professores proponentes entre as categorias de: </text:span></text:p>
      <text:p text:style-name="P26">a) Docente Permanente; </text:p>
      <text:p text:style-name="P26">b) Docente Colaborador. </text:p>
      <text:p text:style-name="P24"><text:span text:style-name="T10">O Núcleo de Docentes Permanentes do </text:span><text:span text:style-name="T5">PPGLetras</text:span><text:span text:style-name="T10"> deve ser formado por, no mínimo, 80% de professores pertencentes ao Departamento de </text:span><text:span text:style-name="T5">Letras</text:span><text:span text:style-name="T10"> da UFV. </text:span></text:p>
      <text:p text:style-name="P24"><text:span text:style-name="T10">Os </text:span><text:span text:style-name="T5">professores</text:span><text:span text:style-name="T10"> recredenciados e credenciados no </text:span><text:span text:style-name="T5">PPGLetras</text:span><text:span text:style-name="T10"> assumem o compromisso de prezar pelo desempenho de excelência do Programa no período de 20</text:span><text:span text:style-name="T5">21</text:span><text:span text:style-name="T10">-202</text:span><text:span text:style-name="T5">4</text:span><text:span text:style-name="T10"> por meio da(o): </text:span></text:p>
      <text:p text:style-name="P25"/>
      <text:p text:style-name="P28">a) Condução de orientações e coorientações dos alunos do Programa com, no mínimo, duas orientações concluídas durante o quadriênio;</text:p>
      <text:p text:style-name="P28">b) Produção científica de no mínimo 120 pontos na área de Linguística e Literatura no quadriênio; </text:p>
      <text:p text:style-name="P28">c) Participação de modo efetivo das atividades de evento científico, pelo menos um por ano em área de interesse do PPGLetras, como apresentador ou autor, em que a participação na condição de coautor só é válida até a 2º autoria;</text:p>
      <text:p text:style-name="P28">d) Oferecimento de, ao menos, duas disciplinas na área de interesse do Programa durante o quadriênio, com plano analítico atualizado, principalmente em relação às literaturas, métodos de ensino e avaliação dos conhecimentos;</text:p>
      <text:p text:style-name="P28">e) Efetivação do Plano Individual de Atividades Docentes;</text:p>
      <text:p text:style-name="P28">f) Atualização recorrente do curriculum lattes;</text:p>
      <text:p text:style-name="P28">g) Envio anual ao PPGLetras do formulário docente para o preenchimento da Plataforma Sucupira.</text:p>
      <text:p text:style-name="P16">Uma vez atendidas as exigências supracitadas, caso o número de candidatos ao credenciamento seja superior às 30 vagas previstas no PPGLetras, os docentes serão classificados em ordem decrescente, de acordo com a pontuação média baseada na <text:soft-page-break/>produção acadêmica das quatro publicações de estratos mais elevados no Qualis/CAPES durante o Quadriênio 2017-2020. </text:p>
      <text:p text:style-name="P16">No caso de dois ou mais docentes obterem a mesma pontuação, serão utilizados como critérios de desempate, por ordem: </text:p>
      <text:p text:style-name="P79">i) A pontuação média de até dois artigos de Qualis mais elevados, aceitos para publicação no Quadriênio 2021-2024; </text:p>
      <text:p text:style-name="P79">ii) Número de participação em congressos com apresentação de trabalho completo no quadriênio 2017-2020.</text:p>
      <text:p text:style-name="P15"><text:span text:style-name="T10">Os demais critérios e condições para credenciamento e recredenciamento ocorrerão conforme o estabelecido no </text:span><text:span text:style-name="T4">RPGS UFV.</text:span><text:span text:style-name="T10"> Para maiores esclarecimentos consulte o Anexo </text:span><text:span text:style-name="T5">C</text:span><text:span text:style-name="T10"> desta chamada. </text:span></text:p>
      <text:p text:style-name="P16"/>
      <text:p text:style-name="P16"/>
      <text:p text:style-name="P29"><text:span text:style-name="T10">Viçosa (MG), </text:span><text:span text:style-name="T12">19</text:span><text:span text:style-name="T10"> de </text:span><text:span text:style-name="T11">novembro</text:span><text:span text:style-name="T10"> de</text:span><text:span text:style-name="T5"> </text:span><text:span text:style-name="T10">20</text:span><text:span text:style-name="T5">20</text:span><text:span text:style-name="T10"> </text:span></text:p>
      <text:p text:style-name="P30"><text:span text:style-name="T13">Comissão Coordenadora do </text:span><text:span text:style-name="T7">PPGLetras</text:span></text:p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1"><text:soft-page-break/><text:s/>RECREDENCIAMENTO E CREDENCIAMENTO DE PROFESSORES </text:p>
      <text:p text:style-name="P11">EDITAL N. 0<text:span text:style-name="T33">3</text:span>/202<text:span text:style-name="T33">0</text:span></text:p>
      <text:p text:style-name="P31"/>
      <text:p text:style-name="P39">ANEXO A </text:p>
      <text:p text:style-name="P40"><text:span text:style-name="T9">FORMULÁRIO DE SOLICITAÇÃO COM PLANO INDIVIDUAL </text:span><text:span text:style-name="T27">DE ATIVIDADES DOCENTES </text:span><text:span text:style-name="T9">PARA O QUADRIÊNIO (20</text:span><text:span text:style-name="T27">21</text:span><text:span text:style-name="T9">-202</text:span><text:span text:style-name="T27">4</text:span><text:span text:style-name="T9">) </text:span></text:p>
      <text:p text:style-name="P41"/>
      <text:p text:style-name="P41"/>
      <text:p text:style-name="P41"/>
      <text:p text:style-name="P41"/>
      <text:p text:style-name="P41"/>
      <text:p text:style-name="P42"/>
      <text:p text:style-name="P9"/>
      <text:p text:style-name="P9"/>
      <text:p text:style-name="P10"/>
      <text:p text:style-name="P32"/>
      <text:p text:style-name="P34"><text:soft-page-break/></text:p>
      <text:p text:style-name="P36"><text:span text:style-name="T10">À Coordenação Programa de Pós-Graduação em </text:span><text:span text:style-name="T5">Letras</text:span><text:span text:style-name="T10"> – </text:span><text:span text:style-name="T5">PPGLetras</text:span><text:span text:style-name="T10"> Universidade Federal de Viçosa </text:span></text:p>
      <text:p text:style-name="P90"><text:span text:style-name="T10">Eu, </text:span><text:span text:style-name="T13">&lt; nome do professor &gt;, </text:span><text:span text:style-name="T10">vinculado ao </text:span><text:span text:style-name="T13">&lt; Departamento / Instituição de Ensino Superior &gt;</text:span><text:span text:style-name="T10">, solicito ao Programa de Pós-Graduação em</text:span><text:span text:style-name="T5"> Letras</text:span><text:span text:style-name="T10"> – </text:span><text:span text:style-name="T5">PPGLetras</text:span><text:span text:style-name="T10">, para o quadriênio 20</text:span><text:span text:style-name="T5">21</text:span><text:span text:style-name="T10">-202</text:span><text:span text:style-name="T5">4, o meu</text:span><text:span text:style-name="T10">:</text:span><text:span text:style-name="T5"> </text:span><text:span text:style-name="T10">( <text:s/>) </text:span><text:span text:style-name="T5">Recredenciamento ( <text:s/>) Credenciamento. P</text:span><text:span text:style-name="T10">ropon</text:span><text:span text:style-name="T5">ho</text:span><text:span text:style-name="T10">, conforme documentação o planejamento seguin</text:span><text:span text:style-name="T5">te</text:span><text:span text:style-name="T10">: </text:span></text:p>
      <text:p text:style-name="P46"><text:span text:style-name="T10">( <text:s/>)</text:span><text:span text:style-name="T5"> </text:span><text:span text:style-name="T7">Proposta de c</text:span><text:span text:style-name="T23">riação d</text:span><text:span text:style-name="T7">e uma</text:span><text:span text:style-name="T23"> disciplina </text:span><text:span text:style-name="T7">para a área de atuação no PPGLetras</text:span><text:span text:style-name="T5"> </text:span><text:span text:style-name="T7">para o quadriênio 2021-2024</text:span><text:span text:style-name="T5"> (título e possível data para o envio do conteúdo programático completo no ano de 2021) ou </text:span><text:span text:style-name="T7">Proposta de a</text:span><text:span text:style-name="T23">lteração d</text:span><text:span text:style-name="T7">e uma</text:span><text:span text:style-name="T23"> disciplina a ser </text:span><text:span text:style-name="T7">ministrada no quadriênio 2021-2024</text:span><text:span text:style-name="T5"> (código atual e possível data para o envio do conteúdo programático completo no ano de 2021):</text:span></text:p>
      <text:p text:style-name="P52">________________________________________________________________________________________________________________________________________________</text:p>
      <text:p text:style-name="P52">_______________________________________________________________________.</text:p>
      <text:p text:style-name="P47"><text:span text:style-name="T5">( ) </text:span><text:span text:style-name="T7">Participação em reuniões de colegiado do PPGLetras e em uma comissão do PPGLetras durante o quadriênio 2021-2024</text:span><text:span text:style-name="T5">.</text:span></text:p>
      <text:p text:style-name="P48"><text:span text:style-name="T7">Propósito de participação no PPGLetras para o quadriênio 2021-2024</text:span><text:span text:style-name="T5">: </text:span></text:p>
      <text:p text:style-name="P80">Número de orientações no quadriênio: ________________________________________.</text:p>
      <text:p text:style-name="P81">Síntese da temática de pesquisa, objetivo de projeto norteador para o quadriênio e possíveis temas de orientação:</text:p>
      <text:p text:style-name="P82">_______________________________________________________________________</text:p>
      <text:p text:style-name="P51">________________________________________________________________________</text:p>
      <text:p text:style-name="P51">________________________________________________________________________</text:p>
      <text:p text:style-name="P51">________________________________________________________________________________________________________________________________________________</text:p>
      <text:p text:style-name="P52">________________________________________________________________________________________________________________________________________________</text:p>
      <text:p text:style-name="P52">_______________________________________________________________________.</text:p>
      <text:p text:style-name="P49"/>
      <text:p text:style-name="P49"><text:soft-page-break/></text:p>
      <text:p text:style-name="P48"><text:span text:style-name="T7">Realização de possíveis parcerias entre colegas do PPGLetras para o quadriênio 2021-2024</text:span><text:span text:style-name="T5"> (marque apenas as atividades que você pretende desenvolver): </text:span></text:p>
      <text:p text:style-name="P50"/>
      <text:p text:style-name="P82">( <text:s/>) Realização de uma disciplina conjunta no quadriênio</text:p>
      <text:p text:style-name="P82">( <text:s/>) Produção científica conjunta</text:p>
      <text:p text:style-name="P82">( <text:s/>) Desenvolvimento de pesquisa colaborativa</text:p>
      <text:p text:style-name="P82">( <text:s/>) Desenvolvimento de atividades em grupo de pesquisa do CNPq</text:p>
      <text:p text:style-name="P82">( <text:s/>) Organização e produção colaborativa de eventos do PPGLetras</text:p>
      <text:p text:style-name="P82">( <text:s/>) Outro: ______________________________________________________________.</text:p>
      <text:p text:style-name="P83">Previsão de realização de Pós-Doutoramento na área de Linguística e Literatura ou áreas afins no quadriênio 2021-2024.</text:p>
      <text:p text:style-name="P84">IES/País: ________________________________________________________________________</text:p>
      <text:p text:style-name="P85">Período previsto: ________________________________________________________________________</text:p>
      <text:p text:style-name="P86">Somadas às atividades supramencionadas, assumo também o compromisso em: </text:p>
      <text:p text:style-name="P28">a) Conduzir de orientações e coorientações dos alunos do Programa com, no mínimo, duas orientações concluídas durante o quadriênio;</text:p>
      <text:p text:style-name="P28">b) Desenvolver produção científica de no mínimo 120 pontos na área de Linguística e Literatura no quadriênio; </text:p>
      <text:p text:style-name="P28">c) Participar de modo efetivo das atividades de evento científico, pelo menos um por ano em área de interesse do PPGLetras, como apresentador ou autor, em que a participação na condição de coautor só é válida até a 2º autoria;</text:p>
      <text:p text:style-name="P28">d) Oferecer, ao menos, duas disciplinas na área de interesse do Programa durante o quadriênio, com plano analítico atualizado, principalmente em relação às literaturas, métodos de ensino e avaliação dos conhecimentos;</text:p>
      <text:p text:style-name="P28">e) Efetivar o presente Plano Individual de Atividades Docentes para o Quadriênio 2021-2024;</text:p>
      <text:p text:style-name="P28">f) Manter o curriculum lattes atualizado;</text:p>
      <text:p text:style-name="P28">g) Enviar anualmente ao PPGLetras o formulário docente para o preenchimento da Plataforma Sucupira.</text:p>
      <text:p text:style-name="P47"><text:span text:style-name="T10">E com base em minha </text:span><text:span text:style-name="T13">produção científica </text:span><text:span text:style-name="T10">comprovada por meio do meu curriculum Lattes/CNPq, na área de </text:span><text:span text:style-name="T5">Linguística e Literatura,</text:span><text:span text:style-name="T10"> segundo a classificação Qualis/CAPES, no quadriênio (201</text:span><text:span text:style-name="T5">7</text:span><text:span text:style-name="T10">-20</text:span><text:span text:style-name="T5">20</text:span><text:span text:style-name="T10">) possuo: ________ </text:span><text:span text:style-name="T13">pontos. </text:span></text:p>
      <text:p text:style-name="P53"><text:soft-page-break/><text:span text:style-name="T10">Declaro ter conhecimento pleno dos conteúdos e dos critérios da Chamada de Recredenciamento e Credenciamento de Professores – Quadriênio 20</text:span><text:span text:style-name="T5">21</text:span><text:span text:style-name="T10">-202</text:span><text:span text:style-name="T5">4</text:span><text:span text:style-name="T10">. </text:span></text:p>
      <text:p text:style-name="P54"><text:span text:style-name="T10">Viçosa (MG),</text:span><text:span text:style-name="T13">&lt; dia &gt; </text:span><text:span text:style-name="T10">de</text:span><text:span text:style-name="T13">&lt; mês &gt;</text:span><text:span text:style-name="T10">de </text:span><text:span text:style-name="T13">&lt; ano &gt;. </text:span></text:p>
      <text:p text:style-name="P60"/>
      <text:p text:style-name="P87">_________________________________________ </text:p>
      <text:p text:style-name="P88">&lt; Nome do professor proponente &gt; </text:p>
      <text:p text:style-name="P8"/>
      <text:p text:style-name="P11"/>
      <text:p text:style-name="P11"/>
      <text:p text:style-name="P11"/>
      <text:p text:style-name="P11"/>
      <text:p text:style-name="P11"/>
      <text:p text:style-name="P32"/>
      <text:p text:style-name="P32"/>
      <text:p text:style-name="P27"/>
      <text:p text:style-name="P35"/>
      <text:p text:style-name="P35"/>
      <text:p text:style-name="P3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text:s/>RECREDENCIAMENTO E CREDENCIAMENTO DE PROFESSORES </text:p>
      <text:p text:style-name="P11">EDITAL N. 0<text:span text:style-name="T33">3</text:span>/202<text:span text:style-name="T33">0</text:span></text:p>
      <text:p text:style-name="P37"/>
      <text:p text:style-name="P38"><text:span text:style-name="T21">ANEXO </text:span><text:span text:style-name="T29">B</text:span><text:span text:style-name="T21"> </text:span></text:p>
      <text:p text:style-name="P61"><text:span text:style-name="T21">CARTA DE AUTORIZAÇÃO DO COLEGIADO D</text:span><text:span text:style-name="T29">O </text:span><text:span text:style-name="T21">DEPARTAMENTO/INSTITUIÇÃO DE ENSINO SUPERIOR DE ORIGEM PARA OS PROFESSORES QUE NÃO POSSUAM </text:span><text:span text:style-name="T29">VÍNCULO</text:span><text:span text:style-name="T21"> EFETIVO COM O D</text:span><text:span text:style-name="T29">LA</text:span><text:span text:style-name="T21">/UFV </text:span></text:p>
      <text:p text:style-name="P62"/>
      <text:p text:style-name="P33"/>
      <text:p text:style-name="P63"/>
      <text:p text:style-name="P63"/>
      <text:p text:style-name="P63"/>
      <text:p text:style-name="P64"/>
      <text:p text:style-name="P96"><text:soft-page-break/><text:span text:style-name="T10">À Coordenação Programa de Pós-Graduação em </text:span><text:span text:style-name="T5">Letras </text:span><text:span text:style-name="T10">– </text:span><text:span text:style-name="T5">PPGLetras</text:span><text:span text:style-name="T10"> Universidade Federal de Viçosa </text:span></text:p>
      <text:p text:style-name="P94"/>
      <text:p text:style-name="P93">CARTA DE AUTORIZAÇÃO </text:p>
      <text:p text:style-name="P55"><text:span text:style-name="T10">O </text:span><text:span text:style-name="T13">&lt; Departamento / Instituição de Ensino Superior – IES &gt; </text:span><text:span text:style-name="T10">em reunião de colegiado realizada no </text:span><text:span text:style-name="T13">&lt; dia, mês e ano &gt;</text:span><text:span text:style-name="T10">, autoriza o professor </text:span><text:span text:style-name="T13">&lt; nome do proponente&gt;, </text:span><text:span text:style-name="T10">a atuar como</text:span><text:span text:style-name="T13">&lt;docente permanente ou colaborador&gt;</text:span><text:span text:style-name="T10">no Programa de Pós-Graduação em </text:span><text:span text:style-name="T5">Letras</text:span><text:span text:style-name="T10"> – </text:span><text:span text:style-name="T5">PPGLetras</text:span><text:span text:style-name="T10"> do Departamento de </text:span><text:span text:style-name="T5">Letras</text:span><text:span text:style-name="T10"> da Universidade Federal de Viçosa, campus Viçosa, para o quadriênio 20</text:span><text:span text:style-name="T5">21</text:span><text:span text:style-name="T10">-202</text:span><text:span text:style-name="T5">4</text:span><text:span text:style-name="T10">. </text:span></text:p>
      <text:p text:style-name="P65"><text:span text:style-name="T13">&lt;cidade – UF&gt;,&lt; dia &gt; </text:span><text:span text:style-name="T10">de</text:span><text:span text:style-name="T13">&lt; mês &gt;</text:span><text:span text:style-name="T10">de </text:span><text:span text:style-name="T13">&lt; ano &gt;. _______</text:span><text:span text:style-name="T7">____</text:span><text:span text:style-name="T13">__________________________ </text:span><text:span text:style-name="T10">&lt;&lt;Nome com assinatura e carimbo do Chefe do Departamento ou responsável pela IES&gt; </text:span></text:p>
      <text:p text:style-name="P9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1"><text:soft-page-break/><text:s/>RECREDENCIAMENTO E CREDENCIAMENTO DE PROFESSORES </text:p>
      <text:p text:style-name="P11">EDITAL N. 0<text:span text:style-name="T34">3</text:span>/202<text:span text:style-name="T34">0</text:span></text:p>
      <text:p text:style-name="P66"/>
      <text:p text:style-name="P66"/>
      <text:p text:style-name="P67"><text:span text:style-name="T20">ANEXO </text:span><text:span text:style-name="T28">C</text:span><text:span text:style-name="T20"> </text:span></text:p>
      <text:p text:style-name="P89">ORIENTAÇÕES AOS DOCENTES</text:p>
      <text:p text:style-name="P66"/>
      <text:p text:style-name="P68"/>
      <text:p text:style-name="P68"/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1"/>
      <text:p text:style-name="P71"/>
      <text:p text:style-name="P71"/>
      <text:p text:style-name="P71"/>
      <text:p text:style-name="P70"/>
      <text:p text:style-name="P72"><text:soft-page-break/><text:span text:style-name="T13">ORIENTAÇÕES A</text:span><text:span text:style-name="T7">OS DOCENTES:</text:span></text:p>
      <text:p text:style-name="P69"/>
      <text:p text:style-name="P56"><text:span text:style-name="T13">1. Quem determina a necessidade de credenciamento e recredenciamento? </text:span><text:span text:style-name="T10">O Regimento da Pós-Graduação da Universidade Federal de Viçosa, no Art. 103 refere-se aos seguintes termos, </text:span><text:span text:style-name="T5">c</text:span><text:span text:style-name="T10">onforme texto abaixo</text:span><text:span text:style-name="T5">:<text:tab/><text:tab/><text:tab/></text:span></text:p>
      <text:p text:style-name="P57"/>
      <text:p text:style-name="P73"><text:span text:style-name="T30">Art. 103 - O exercício de atividades de orientação em um Programa de Pós-Graduação exigirá o c</text:span><text:span text:style-name="T22">redenciamento do docente especificamente para o Programa. § 3</text:span><text:span text:style-name="T30">º</text:span><text:span text:style-name="T22"> - Em intervalos de, no máximo, 5 (cinco) anos, o docente encaminhará à Comissão Coordenadora seu pedido de recredenciamento como orientador do Programa. </text:span><text:span text:style-name="T24">A Comissão Coordenadora </text:span><text:span text:style-name="T22">indicará, com base nos critérios estabelecidos no § 1</text:span><text:span text:style-name="T30">º</text:span><text:span text:style-name="T22">, o recredenciamento ou não, do docente solicitante, à Pró-Reitoria de Pesquisa e Pós-Graduação. </text:span></text:p>
      <text:p text:style-name="P58"><text:span text:style-name="T15">2.</text:span><text:span text:style-name="T17"> Quem determina os critérios? </text:span><text:span text:style-name="T18">A Comissão Coordenadora do Programa do </text:span><text:span text:style-name="T5">PPGLetras, a partir dos</text:span><text:span text:style-name="T18"> </text:span><text:span text:style-name="T5">critérios no seu Regimento Interno (RI) vigente, elaborado respeitando o estabelecido pelo Conselho Técnico de Pós-Graduação (CTP) da UFV.</text:span></text:p>
      <text:p text:style-name="P58"><text:span text:style-name="T18">O </text:span><text:span text:style-name="T5">PPGLetras</text:span><text:span text:style-name="T18"> definiu a seguinte referência de prazo para a solicitação de recredenciamento e credenciamento de </text:span><text:span text:style-name="T5">docentes</text:span><text:span text:style-name="T18">: </text:span></text:p>
      <text:p text:style-name="P59"><text:span text:style-name="T18">a) Recredenciamento e credencia</text:span><text:span text:style-name="T5">mento</text:span><text:span text:style-name="T18">: a cada 4 anos todos os docentes devem se recredenciar</text:span><text:span text:style-name="T5"> para manter vínculo com o PPGLetras e novas vagas serão abertas para o credenciamento de docentes;</text:span></text:p>
      <text:p text:style-name="P59"><text:span text:style-name="T25">b) Credenciamento </text:span><text:span text:style-name="T5">de professores colaboradores: p</text:span><text:span text:style-name="T25">ode ser realizada em fluxo contínuo, desde que atenda aos critérios do regimento e as demandas específicas do </text:span><text:span text:style-name="T5">PPGLetras</text:span><text:span text:style-name="T25">. </text:span></text:p>
      <text:p text:style-name="P58"><text:span text:style-name="T15">3.</text:span><text:span text:style-name="T17"> Qual o prazo para o recredenciamento do PPG </text:span><text:span text:style-name="T7">LETRAS</text:span><text:span text:style-name="T17"> para o próximo quadriênio? </text:span><text:span text:style-name="T18">Até o dia </text:span><text:span text:style-name="T19">04</text:span><text:span text:style-name="T18"> de </text:span><text:span text:style-name="T19">dezembro</text:span><text:span text:style-name="T18"> de 20</text:span><text:span text:style-name="T5">20</text:span><text:span text:style-name="T18"> todos devem entregar a solicitação com a documentação comprobatória completa, conforme a Chamada divulgada</text:span><text:span text:style-name="T5"> no site do Programa de Pós-Graduação em Letras da UFV</text:span><text:span text:style-name="T18">. O processo será submetido à PPG UFV </text:span><text:span text:style-name="T5">no mês de Fevereiro</text:span><text:span text:style-name="T18"> de 20</text:span><text:span text:style-name="T5">21</text:span><text:span text:style-name="T18">. </text:span></text:p>
      <text:p text:style-name="P74"><text:span text:style-name="T15">4. </text:span><text:span text:style-name="T13">Quem é obrigado realizar o (re)credenciamento? </text:span><text:span text:style-name="T10">Todos os orientadores e colaboradores do </text:span><text:span text:style-name="T5">P</text:span><text:span text:style-name="T10">rograma. </text:span></text:p>
      <text:p text:style-name="P43"><text:span text:style-name="T13">5. O que acontece se o docente do Programa não solicitar recredenciamento. </text:span><text:span text:style-name="T10">Só está habilitado para o exercício de orientação/coorientação o docente credenciado. De acordo com o Art. 103 </text:span><text:span text:style-name="T16">§ 4</text:span><text:span text:style-name="T8">º</text:span><text:span text:style-name="T16"> - </text:span><text:span text:style-name="T5">“</text:span><text:span text:style-name="T18">Caso um docente não seja recredenciado como orientador, </text:span><text:soft-page-break/><text:span text:style-name="T18">ele deverá concluir as orientações em andamento</text:span><text:span text:style-name="T5">”</text:span><text:span text:style-name="T16">. </text:span></text:p>
      <text:p text:style-name="P44">6. Quais os critérios que tenho que cumprir para solicitar o recredenciamento como Núcleo Docente Permanente (orientador)? </text:p>
      <text:p text:style-name="P21"><text:span text:style-name="T10">a) Apresentar a solicitação de acordo com o modelo fornecido no Anexo A da Chamada de Recredenciamento e Credenciamento de Professores do </text:span><text:span text:style-name="T5">PPGLetras</text:span><text:span text:style-name="T10">;</text:span></text:p>
      <text:p text:style-name="P75"><text:span text:style-name="T5">b</text:span><text:span text:style-name="T10">) Possuir produção científica de no mínimo 120 pontos na área de </text:span><text:span text:style-name="T5">Linguística e Literatura</text:span><text:span text:style-name="T10"> no quadriênio 201</text:span><text:span text:style-name="T5">7</text:span><text:span text:style-name="T10">-20</text:span><text:span text:style-name="T5">20</text:span><text:span text:style-name="T10">;</text:span></text:p>
      <text:p text:style-name="P77"><text:span text:style-name="T5">c</text:span><text:span text:style-name="T10">) Ter participação de pelo menos um evento por ano em área de interesse do </text:span><text:span text:style-name="T5">PPGLetras no quadriênio 2017-2020</text:span><text:span text:style-name="T10">;</text:span></text:p>
      <text:p text:style-name="P78">d) Estar ou ter orientado ao menos um aluno durante o quadriênio 2017-2020;</text:p>
      <text:p text:style-name="P77"><text:span text:style-name="T5">e</text:span><text:span text:style-name="T10">)</text:span><text:span text:style-name="T5"> </text:span><text:span text:style-name="T10">Ter oferecido </text:span><text:span text:style-name="T5">ao menos uma disciplina no quadriênio</text:span><text:span text:style-name="T10">, com plano analítico atualizado, principalmente em relação às literaturas, métodos de ensino e avaliação dos conhecimentos. A lista de disciplinas vigentes nos cursos do </text:span><text:span text:style-name="T5">PPGLetras</text:span><text:span text:style-name="T10"> está disponível no seu regimento interno e no site institucional (</text:span><text:span text:style-name="T4">http://www.PPGLetras.ufv.br</text:span><text:span text:style-name="T10">). O julgamento da adequação da área será realizado pela comissão coordenadora que poderá sugerir as adaptações necessárias. </text:span></text:p>
      <text:p text:style-name="P45">7. Quais os critérios que tenho que cumprir para solicitar o credenciamento como Núcleo Docente Permanente (orientador)? </text:p>
      <text:p text:style-name="P22">a) Ser docente em regime de Tempo Integral ou de Dedicação Exclusiva; </text:p>
      <text:p text:style-name="P76">b) Apresentar a solicitação de acordo com o modelo fornecido no Anexo A da Chamada de Recredenciamento e Credenciamento de Professores do PPGLetras;</text:p>
      <text:p text:style-name="P76">c) Ter participação em eventos na área de interesse do PPGLetras;</text:p>
      <text:p text:style-name="P76">d) Ter orientado pesquisas no nível de Graduação ou Pós-Graduação no período do último quadriênio 2017-2020;</text:p>
      <text:p text:style-name="P76">e) Integrar Grupo de Pesquisa devidamente certificado pela Instituição e certificado no CNPq;</text:p>
      <text:p text:style-name="P76">f) Possuir produção científica de no mínimo 120 pontos na área de Linguística e Literatura no quadriênio 2017-2020.</text:p>
      <text:p text:style-name="P43"><text:span text:style-name="T7">8</text:span><text:span text:style-name="T13">. Quem pode solicitar credenciamento? </text:span><text:span text:style-name="T10">Todo</text:span><text:span text:style-name="T5">s</text:span><text:span text:style-name="T10"> os professores da UFV e de outras instituições de Ensino Superior que atendam aos critérios da Chamada de Recredenciamento e Credenciamento de Professores do </text:span><text:span text:style-name="T5">PPGLetras</text:span><text:span text:style-name="T10">. </text:span></text:p>
      <text:p text:style-name="P43"><text:span text:style-name="T7">9</text:span><text:span text:style-name="T13">. Posso mudar o nome ou o conteúdo da disciplina ou propor alguma outra? </text:span><text:span text:style-name="T10">A coordenação estimula a todos fazerem as mudanças necessárias </text:span><text:span text:style-name="T5">para tornar</text:span><text:span text:style-name="T10"> a disciplina <text:s/>mais apta possível a contribuir com a formação acadêmica nas </text:span><text:span text:style-name="T5">áreas</text:span><text:span text:style-name="T10"> de concentração do </text:span><text:soft-page-break/><text:span text:style-name="T10">Programa.</text:span><text:span text:style-name="T26"> Estimulamos, especialmente, que tentem oferecer um escopo mais abrangente </text:span><text:span text:style-name="T5">para que a</text:span><text:span text:style-name="T26"> disciplina fi</text:span><text:span text:style-name="T10">que mais acessível e atrativa para os nossos alunos e, secundariamente, para aqueles de outros cursos. </text:span></text:p>
      <text:p text:style-name="P43"><text:span text:style-name="T7">10</text:span><text:span text:style-name="T13">. Posso migrar </text:span><text:span text:style-name="T7">de</text:span><text:span text:style-name="T13"> Docente Permanente </text:span><text:span text:style-name="T7">para</text:span><text:span text:style-name="T13"> </text:span><text:span text:style-name="T7">D</text:span><text:span text:style-name="T13">ocente Colaborador? </text:span><text:span text:style-name="T10">Sim, entretanto, para que seja um docente colaborador efetivo é necessário que esteja engajado em atividades de ensino (oferecimento de disciplinas) e coorientação de mestrandos. </text:span></text:p>
      <text:p text:style-name="P43"><text:span text:style-name="T13">1</text:span><text:span text:style-name="T7">1</text:span><text:span text:style-name="T13">. A quem procurar em caso de dúvidas? </text:span><text:span text:style-name="T10">Secretaria do </text:span><text:span text:style-name="T5">PPGLetras a partir do e-mail: </text:span><text:a xlink:type="simple" xlink:href="mailto:posgradla@ufv.br" text:style-name="Internet_20_link" text:visited-style-name="Visited_20_Internet_20_Link">posgradla@ufv.br</text:a><text:span text:style-name="T3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font-style-asian="italic" style:font-name-complex="Arial Narrow1" style:font-family-complex="'Arial Narrow'" style:font-family-generic-complex="system" style:font-pitch-complex="variable" style:font-size-complex="9pt"/>
    </style:style>
    <style:style style:name="ListLabel_20_3" style:display-name="ListLabel 3" style:family="text">
      <style:text-properties fo:color="#0000ff"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924cm" fo:margin-left="0.265cm" fo:margin-top="0cm" fo:margin-bottom="0cm" table:align="left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10.366cm"/>
    </style:style>
    <style:style style:name="Table2.C" style:family="table-column">
      <style:table-column-properties style:column-width="2.828cm"/>
    </style:style>
    <style:style style:name="Table2.1" style:family="table-row">
      <style:table-row-properties style:min-row-height="2.103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187cm" fo:keep-together="auto"/>
    </style:style>
    <style:style style:name="MP1" style:family="paragraph" style:parent-style-name="Standard">
      <style:paragraph-properties fo:line-height="115%" fo:orphans="0" fo:widows="0"/>
    </style:style>
    <style:style style:name="MP2" style:family="paragraph" style:parent-style-name="Standard">
      <style:paragraph-properties fo:margin-top="0.012cm" fo:margin-bottom="0cm" loext:contextual-spacing="false" fo:line-height="100%" fo:orphans="0" fo:widows="0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3" style:family="paragraph" style:parent-style-name="Standard">
      <style:paragraph-properties fo:margin-left="0.191cm" fo:margin-right="0cm" fo:line-height="100%" fo:orphans="0" fo:widows="0" fo:text-indent="0cm" style:auto-text-indent="false"/>
    </style:style>
    <style:style style:name="MP4" style:family="paragraph" style:parent-style-name="Standard">
      <style:paragraph-properties fo:margin-left="0.482cm" fo:margin-right="1.445cm" fo:line-height="150%" fo:text-align="center" style:justify-single-word="false" fo:orphans="0" fo:widows="0" fo:text-indent="0cm" style:auto-text-indent="false"/>
      <style:text-properties style:font-name="Arial Narrow" fo:font-size="12pt" fo:font-weight="bold" officeooo:paragraph-rsid="0013a713" style:font-name-asian="Arial Narrow1" style:font-size-asian="12pt" style:font-weight-asian="bold" style:font-name-complex="Arial Narrow1" style:font-size-complex="12pt"/>
    </style:style>
    <style:style style:name="MP5" style:family="paragraph" style:parent-style-name="Standard">
      <style:paragraph-properties fo:margin-left="0.189cm" fo:margin-right="0cm" fo:line-height="100%" fo:orphans="0" fo:widows="0" fo:text-indent="0cm" style:auto-text-indent="false"/>
    </style:style>
    <style:style style:name="MP6" style:family="paragraph" style:parent-style-name="Standard">
      <style:paragraph-properties fo:margin-left="0cm" fo:margin-right="0cm" fo:line-height="77%" fo:text-align="center" style:justify-single-word="false" fo:orphans="0" fo:widows="0" fo:text-indent="0cm" style:auto-text-indent="false"/>
    </style:style>
    <style:style style:name="MP7" style:family="paragraph" style:parent-style-name="Standard">
      <style:paragraph-properties fo:line-height="100%" fo:orphans="0" fo:widows="0"/>
    </style:style>
    <style:style style:name="MT1" style:family="text">
      <style:text-properties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MT2" style:family="text">
      <style:text-properties fo:color="#0000ff"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MT3" style:family="text">
      <style:text-properties fo:color="#0000ff"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0.4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/>
              <text:p text:style-name="MP3"><draw:frame draw:style-name="Mfr1" draw:name="image2.png" text:anchor-type="as-char" svg:y="-1.512cm" svg:width="2.251cm" svg:height="1.877cm" draw:z-index="13"><draw:image xlink:href="Pictures/10000000000000CA000000A4CCAD0A4F4EAF7E6B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4">UNIVERSIDADE FEDERAL DE VIÇOSA <text:s text:c="7"/>PROGRAMA DE PÓS-GRADUAÇÃO EM LETRAS</text:p>
            </table:table-cell>
            <table:table-cell table:style-name="Table2.A1" office:value-type="string">
              <text:p text:style-name="MP5"><draw:frame draw:style-name="Mfr1" draw:name="image1.jpg" text:anchor-type="as-char" svg:y="-1.376cm" svg:width="2.249cm" svg:height="1.949cm" draw:z-index="27"><draw:image xlink:href="Pictures/100000000000007C0000005E9F5FB5904FFFCA57.jpg" xlink:type="simple" xlink:show="embed" xlink:actuate="onLoad" loext:mime-type="image/jpeg"/></draw:frame></text:p>
            </table:table-cell>
          </table:table-row>
          <table:table-row table:style-name="Table2.2">
            <table:table-cell table:style-name="Table2.A1" table:number-columns-spanned="3" office:value-type="string">
              <text:p text:style-name="MP6"><text:span text:style-name="MT1">Campus Universitário - Viçosa, MG - 36570-900 - Telefone: (31) 3612-7156 - E-mail: </text:span><text:a xlink:type="simple" xlink:href="mailto:posgradla@ufv.br" text:style-name="ListLabel_20_2" text:visited-style-name="ListLabel_20_2"><text:span text:style-name="MT2">posgradla@ufv.</text:span></text:a><text:a xlink:type="simple" xlink:href="mailto:posgradla@ufv.br" text:style-name="ListLabel_20_3" text:visited-style-name="ListLabel_20_3"><text:span text:style-name="MT3">br</text:span></text:a></text:p>
            </table:table-cell>
            <table:covered-table-cell/>
            <table:covered-table-cell/>
          </table:table-row>
        </table:table>
        <text:p text:style-name="MP7"/>
        <text:p text:style-name="MP7"/>
      </style:header>
      <style:footer>
        <text:p text:style-name="Standard"/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0-11-19T15:49:20.264000000</dc:date>
    <meta:editing-duration>PT53M28S</meta:editing-duration>
    <meta:editing-cycles>23</meta:editing-cycles>
    <meta:document-statistic meta:table-count="2" meta:image-count="2" meta:object-count="0" meta:page-count="17" meta:paragraph-count="247" meta:word-count="2806" meta:character-count="19373" meta:non-whitespace-character-count="16722"/>
  </office:meta>
</office:document-meta>
</file>