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6B000000D94166F29C529A6FC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officeooo:paragraph-rsid="0001a5db"/>
    </style:style>
    <style:style style:name="P3" style:family="paragraph" style:parent-style-name="Standard">
      <style:paragraph-properties fo:text-align="center" style:justify-single-word="false"/>
      <style:text-properties style:font-name="Times New Roman" officeooo:paragraph-rsid="0002082a"/>
    </style:style>
    <style:style style:name="P4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Times New Roman" fo:font-weight="bold" officeooo:paragraph-rsid="0001a5db" style:font-weight-asian="bold" style:font-weight-complex="bold"/>
    </style:style>
    <style:style style:name="P5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Times New Roman" fo:font-weight="bold" officeooo:paragraph-rsid="0002082a" style:font-weight-asian="bold" style:font-weight-complex="bold"/>
    </style:style>
    <style:style style:name="P6" style:family="paragraph" style:parent-style-name="Standard"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Times New Roman" fo:font-weight="bold" officeooo:rsid="0002082a" officeooo:paragraph-rsid="0002082a" style:font-weight-asian="bold" style:font-weight-complex="bold"/>
    </style:style>
    <style:style style:name="P8" style:family="paragraph" style:parent-style-name="Standard">
      <style:text-properties style:font-name="Times New Roman"/>
    </style:style>
    <style:style style:name="P9" style:family="paragraph" style:parent-style-name="Standard">
      <style:text-properties style:font-name="Times New Roman" officeooo:paragraph-rsid="0001a5db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text-align="justify" style:justify-single-word="false" fo:text-indent="1.251cm" style:auto-text-indent="false" fo:background-color="transparent"/>
      <style:text-properties style:font-name="Times New Roman" officeooo:rsid="0001a5db" officeooo:paragraph-rsid="0002082a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text-align="justify" style:justify-single-word="false" fo:text-indent="1.251cm" style:auto-text-indent="false" style:page-number="auto" fo:background-color="transparent"/>
      <style:text-properties style:font-name="Times New Roman" officeooo:paragraph-rsid="0001a5db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text-align="justify" style:justify-single-word="false" fo:text-indent="1.251cm" style:auto-text-indent="false" style:page-number="auto" fo:background-color="transparent"/>
      <style:text-properties style:font-name="Times New Roman"/>
    </style:style>
    <style:style style:name="P13" style:family="paragraph" style:parent-style-name="Standard">
      <style:paragraph-properties fo:margin-top="0.101cm" fo:margin-bottom="0.101cm" style:contextual-spacing="false"/>
      <style:text-properties style:font-name="Times New Roman"/>
    </style:style>
    <style:style style:name="P14" style:family="paragraph" style:parent-style-name="Standard">
      <style:paragraph-properties fo:text-align="center" style:justify-single-word="false"/>
      <style:text-properties style:font-name="Times New Roman" officeooo:rsid="0002082a" officeooo:paragraph-rsid="0002082a"/>
    </style:style>
    <style:style style:name="P15" style:family="paragraph" style:parent-style-name="Standard">
      <style:text-properties style:font-name="Times New Roman" fo:font-weight="bold" officeooo:paragraph-rsid="0001a5db" style:font-weight-asian="bold" style:font-weight-complex="bold"/>
    </style:style>
    <style:style style:name="P16" style:family="paragraph" style:parent-style-name="Standard">
      <style:text-properties style:font-name="Times New Roman" fo:font-weight="bold" officeooo:rsid="0001a5db" style:font-weight-asian="bold" style:font-weight-complex="bold"/>
    </style:style>
    <style:style style:name="P17" style:family="paragraph" style:parent-style-name="Standard">
      <style:text-properties style:font-name="Times New Roman"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officeooo:rsid="0002082a" officeooo:paragraph-rsid="0002082a"/>
    </style:style>
    <style:style style:name="P19" style:family="paragraph" style:parent-style-name="Standard">
      <style:paragraph-properties fo:text-align="center" style:justify-single-word="false"/>
      <style:text-properties style:font-name="Times New Roman" officeooo:paragraph-rsid="0002082a"/>
    </style:style>
    <style:style style:name="T1" style:family="text">
      <style:text-properties officeooo:rsid="0001a5db"/>
    </style:style>
    <style:style style:name="T2" style:family="text">
      <style:text-properties officeooo:rsid="0002082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1a5db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4"/>
      <text:p text:style-name="P7">EDITAL N° 02/2025</text:p>
      <text:p text:style-name="P5"><text:span text:style-name="T2">ANEXO I - </text:span>FICHA DE INSCRIÇÃO</text:p>
      <text:p text:style-name="P13"/>
      <text:p text:style-name="P15">1. Requerimento:</text:p>
      <text:p text:style-name="P11">O(a) estudante ____________________________________, matrícula ________, regularmente matriculado<text:span text:style-name="T1">(a)</text:span> no <text:span text:style-name="T1">C</text:span>urso de <text:span text:style-name="T1">( <text:s/>)M</text:span>estrado <text:span text:style-name="T1">( <text:s/>)D</text:span>outorado, <text:span text:style-name="T1">d</text:span>o Programa de Pós-Graduação em Letras, <text:span text:style-name="T1">inscrito(a) no</text:span> CPF <text:span text:style-name="T1">sob o n°________________</text:span>, e-mail__________________, telefone <text:span text:style-name="T1">( <text:s text:c="2"/>) ___________</text:span>, vem requerer sua inscrição na Seleção de Monitor, nível II, para <text:span text:style-name="T1">o</text:span> segundo semestre de 2025, conforme <text:span text:style-name="T1">o Edital de Seleção 02/2025.</text:span></text:p>
      <text:p text:style-name="P12">O(a) estudante declara estar regularmente matriculado(a) no curso citado e conhecer as normas d<text:span text:style-name="T1">o Edital</text:span>, bem como as exigências para se candidatar à monitoria. </text:p>
      <text:p text:style-name="P8"/>
      <text:p text:style-name="P8"/>
      <text:p text:style-name="P1">Viçosa, ___ de _______ de <text:span text:style-name="T1">2025.</text:span></text:p>
      <text:p text:style-name="P8"/>
      <text:p text:style-name="P8"/>
      <text:p text:style-name="P8"/>
      <text:p text:style-name="P1">______________________________</text:p>
      <text:p text:style-name="P1">Assinatura do candidato </text:p>
      <text:p text:style-name="P8"/>
      <text:p text:style-name="P6"><text:span text:style-name="T1">2. </text:span>Autorização</text:p>
      <text:p text:style-name="P10">O(a) <text:span text:style-name="T2">orientador(a) acadêmico do(a) estudante declara estar de acordo com a atuação do(a) seu(sua) orientando(a) como Monitor nível II.</text:span> </text:p>
      <text:p text:style-name="P8"/>
      <text:p text:style-name="P8"/>
      <text:p text:style-name="P8"/>
      <text:p text:style-name="P8"/>
      <text:p text:style-name="P2">______________________________</text:p>
      <text:p text:style-name="P1"><text:s/>Orientador<text:span text:style-name="T1">(a)</text:span> Acadêmico </text:p>
      <text:p text:style-name="P1"/>
      <text:p text:style-name="P6"><text:span text:style-name="T1">3</text:span>. Informação da Secretaria: </text:p>
      <text:p text:style-name="P8"><text:s/>O(a) candidato(a), <text:span text:style-name="T1">na data ________________, possui</text:span> Coeficiente de Rendimento de ______.</text:p>
      <text:p text:style-name="P8"/>
      <text:p text:style-name="P9">Observações:</text:p>
      <text:p text:style-name="P9"/>
      <text:p text:style-name="P9"/>
      <text:p text:style-name="P1">____________________________ </text:p>
      <text:p text:style-name="P1">Secretário(a<text:span text:style-name="T1">)</text:span></text:p>
      <text:p text:style-name="P16"/>
      <text:p text:style-name="P8"><text:span text:style-name="T4">4</text:span><text:span text:style-name="T3">. Despacho final:</text:span></text:p>
      <text:p text:style-name="P6"/>
      <text:p text:style-name="P14">( <text:s text:c="2"/>) Defiro <text:s text:c="5"/>( <text:s text:c="2"/>) Indefiro</text:p>
      <text:p text:style-name="P3"/>
      <text:p text:style-name="P3"/>
      <text:p text:style-name="P3"/>
      <text:p text:style-name="P3">____________________________ </text:p>
      <text:p text:style-name="P14">Presidente da Comissão </text:p>
      <text:p text:style-name="P3"><text:span text:style-name="T2">de Seleçã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1.432cm" svg:y="-1.464cm" svg:width="13.94cm" svg:height="3.198cm" draw:z-index="0"><draw:image xlink:href="Pictures/100000010000036B000000D94166F29C529A6FC8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8-13T14:20:22.765000000</meta:creation-date>
    <dc:date>2025-08-13T14:40:03.146000000</dc:date>
    <meta:editing-duration>PT7M21S</meta:editing-duration>
    <meta:editing-cycles>2</meta:editing-cycles>
    <meta:generator>LibreOffice/7.3.7.2$Windows_X86_64 LibreOffice_project/e114eadc50a9ff8d8c8a0567d6da8f454beeb84f</meta:generator>
    <meta:document-statistic meta:table-count="0" meta:image-count="1" meta:object-count="0" meta:page-count="1" meta:paragraph-count="22" meta:word-count="155" meta:character-count="1204" meta:non-whitespace-character-count="1048"/>
  </office:meta>
</office:document-meta>
</file>